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oise Baan kruising Palmstraat 5374R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5 een aanvraag omgevingsvergunning ontvangen.</text:p>
            <text:p text:style-name="common-al">Het betreft een aanvraag op locatie Nistelrooise Baan kruising Palmstraat 5374 RE Schaijk met omschrijving "aanplanten van een nieuw bos en afwijken van het omgevingsplan".</text:p>
            <text:p text:style-name="common-al">De zaak is geregistreerd onder nummer 51200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5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12002025</meta:user-defined>
    <meta:user-defined meta:name="DCTERMS.abstract">aanplanten van een nieuw bos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stelrooise Baan kruising Palmstraat 5374RE Scha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55</meta:user-defined>
    <meta:user-defined meta:name="OVERHEIDop.GmbID/DC.identifier">gmb-2025-252555</meta:user-defined>
    <meta:user-defined meta:name="OVERHEIDop.versieInformatie"/>
  </office:meta>
</office:document-meta>
</file>