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office:automatic-styles>
  <office:body>
    <office:text>
      <text:p text:style-name="new_page_staatscourant"/>
      <text:p text:style-name="single-kop-titel">Nadere Regels Cultuurbudget gemeente Rijssen-Holten 2019</text:p>
      <text:section text:name="regeling_id1-3-2" text:style-name="regeling">
        <text:section text:name="aanhef_id1-3-2-1" text:style-name="aanhef">
          <text:section text:name="preambule_id1-3-2-1-1" text:style-name="preambule">
            <text:p text:style-name="al">Op grond van artikel 2 van de Algemene subsidieverordening gemeente Rijssen-Holten worden nadere regels Cultuurbudget vastgesteld. Hiermee worden inhoudelijke en financiële randvoorwaarden geboden voor toekenning van subsidie uit het Cultuurbudget.</text:p>
          </text:section>
        </text:section>
        <text:section text:name="regeling-tekst_id1-3-2-2" text:style-name="regeling-tekst">
          <text:section text:name="artikel_id1-3-2-2-1" text:style-name="artikel">
            <text:p text:style-name="artikel_kop_titel"><text:span text:style-name="artikel_kop_label">Regel</text:span> <text:span text:style-name="artikel_kop_nr"> 1</text:span>  Missie</text:p>
            <text:p text:style-name="al">Cultuur verrijkt de samenleving. Het is goed voor het welbevinden en de sociale cohesie om met culturele activiteiten bezig te zijn. Cultuur is breed inzetbaar als smeermiddel in de samenleving. Mensen kunnen hun identiteit ontlenen aan cultuur; wie ze zijn en waartoe ze behoren.</text:p>
            <text:p text:style-name="al">De gemeente Rijssen-Holten wil het culturele leven en de creativiteit in Rijssen-Holten op een hoger plan brengen; de samenwerking tussen instellingen en de kwaliteit van culturele projecten en activiteiten bevorderen. </text:p>
          </text:section>
          <text:section text:name="artikel_id1-3-2-2-2" text:style-name="artikel">
            <text:p text:style-name="artikel_kop_titel"><text:span text:style-name="artikel_kop_label">Regel</text:span> <text:span text:style-name="artikel_kop_nr"> 2</text:span>  Doelstelling</text:p>
            <text:p text:style-name="al">Het Cultuurbudget is bedoeld om organisaties uit Rijssen-Holten, werkzaam op het terrein van kunst en cultuur, die een wezenlijke bijdrage leveren aan het culturele leven in Rijssen-Holten, financieel te ondersteunen bij de ontwikkeling en ondersteuning van vernieuwende projecten, activiteiten en/of investeringen. Dit geldt ook voor organisaties die door middel van cultuur een maatschappelijk doel nastreven, zoals het versterken van het sociaal netwerk van inwoners.</text:p>
            <text:p text:style-name="al"/>
            <text:p text:style-name="al">Daarbij is het volgende van toepassing:</text:p>
            <text:list text:style-name="id1-3-2-2-2-5">
              <text:list-item text:style-override="id1-3-2-2-2-5-1">
                <text:number>1.</text:number>
                <text:p text:style-name="al">Projecten, activiteiten en/of investeringen zijn gericht op continuïteit en/of een investering in de toekomst. In uitzonderingsgevallen kan op basis van een meerjarenplan gedurende maximaal 3 jaar achtereen subsidie aangevraagd worden.</text:p>
              </text:list-item>
              <text:list-item text:style-override="id1-3-2-2-2-5-2">
                <text:number>2.</text:number>
                <text:p text:style-name="al">Projecten, activiteiten en/of investeringen behoren tot één of meer van de volgende disciplines: muziek, dans, literatuur, toneel, theater, erfgoed, beeldende kunst en media.</text:p>
              </text:list-item>
              <text:list-item text:style-override="id1-3-2-2-2-5-3">
                <text:number>3.</text:number>
                <text:p text:style-name="al">Projecten, activiteiten en/of investeringen waar aantoonbaar samengewerkt wordt en/of verbindingen gelegd worden met het interesseren en enthousiasmeren van de jeugd tot 18 jaar uit Rijssen-Holten, hebben voorrang boven activiteiten waarbij dit niet het geval is. </text:p>
              </text:list-item>
              <text:list-item text:style-override="id1-3-2-2-2-5-4">
                <text:number>4.</text:number>
                <text:p text:style-name="al">Ondersteuning vanuit het Cultuurbudget is in eerste aanleg niet bedoeld voor de reguliere activiteiten van de aanvrager. Op basis van de culturele waarde en maatschappelijke bijdrage van activiteiten kan hiervan incidenteel afgeweken worden.</text:p>
              </text:list-item>
              <text:list-item text:style-override="id1-3-2-2-2-5-5">
                <text:number>5.</text:number>
                <text:p text:style-name="al">Jubileumactiviteiten komen in eerste aanleg niet voor subsidie in aanmerking. Bij bijzondere invulling van een jubileum kan hiervan incidenteel afgeweken worden.</text:p>
              </text:list-item>
              <text:list-item text:style-override="id1-3-2-2-2-5-6">
                <text:number>6.</text:number>
                <text:p text:style-name="al">Projecten, activiteiten en/of investeringen worden in eerste aanleg niet volledig gesubsidieerd vanuit het Cultuurbudget; eigen financiële inbreng is een vereiste.</text:p>
              </text:list-item>
              <text:list-item text:style-override="id1-3-2-2-2-5-7">
                <text:number>7.</text:number>
                <text:p text:style-name="al">Commerciële projecten, activiteiten en/of investeringen en binnenschoolse georganiseerde activiteiten komen niet in aanmerking voor subsidie.</text:p>
              </text:list-item>
            </text:list>
          </text:section>
          <text:section text:name="artikel_id1-3-2-2-3" text:style-name="artikel">
            <text:p text:style-name="artikel_kop_titel"><text:span text:style-name="artikel_kop_label">Regel</text:span> <text:span text:style-name="artikel_kop_nr">3</text:span> </text:p>
            <text:p text:style-name="al">Om voor een subsidie uit het Cultuurbudget in aanmerking te komen moet aan de volgende voorwaarden worden voldaan:</text:p>
            <text:list text:style-name="id1-3-2-2-3-3">
              <text:list-item text:style-override="id1-3-2-2-3-3-1">
                <text:number>1.</text:number>
                <text:p text:style-name="al">De aanvrager heeft een rechtspersoonlijkheid en is gevestigd en werkzaam in de gemeente Rijssen-Holten. Regionale culturele instellingen met een sterke binding met Rijssen-Holten kunnen voor te organiseren projecten, activiteiten en/of investeringen in Rijssen-Holten in principe ook in aanmerking komen voor subsidie.</text:p>
              </text:list-item>
              <text:list-item text:style-override="id1-3-2-2-3-3-2">
                <text:number>2.</text:number>
                <text:p text:style-name="al">Projecten, activiteiten en/of investeringen zijn openbaar toegankelijk.</text:p>
              </text:list-item>
              <text:list-item text:style-override="id1-3-2-2-3-3-3">
                <text:number>3.</text:number>
                <text:p text:style-name="al">Bij de subsidieaanvraag wordt een gedegen plan met een deugdelijke begroting en dekkingsplan overlegd waaruit blijkt dat de aanvraag voldoet aan het gestelde in regel 1.</text:p>
              </text:list-item>
              <text:list-item text:style-override="id1-3-2-2-3-3-4">
                <text:number/>
                <text:p text:style-name="al">In het plan worden de eigen inbreng, financiële bijdrage (als sponsoring, fondsen, subsidies van derden) en de communicatie-activiteiten opgenomen. Voor de aanvraag wordt een standaardformulier gebruikt dat bij de gemeente beschikbaar is.</text:p>
              </text:list-item>
              <text:list-item text:style-override="id1-3-2-2-3-3-5">
                <text:number>4.</text:number>
                <text:p text:style-name="al">Binnen 3 maanden na afloop van het project, de activiteit of de investering wordt een door de gemeente beschikbaar gesteld standaard–evaluatieformulier over de uitvoering aan de gemeente gestuurd. Hieraan kan desgewenst een verslag worden toegevoegd.</text:p>
              </text:list-item>
            </text:list>
          </text:section>
          <text:section text:name="artikel_id1-3-2-2-4" text:style-name="artikel">
            <text:p text:style-name="artikel_kop_titel"><text:span text:style-name="artikel_kop_label">Regel</text:span> <text:span text:style-name="artikel_kop_nr">4</text:span> </text:p>
            <text:list text:style-name="id1-3-2-2-4-2">
              <text:list-item text:style-override="id1-3-2-2-4-2">
                <text:number>1.</text:number>
                <text:p text:style-name="al">Aanvragen voor een subsidie uit het Cultuurbudget kunnen jaarlijks vóór 15 december voorafgaand aan het jaar waarin het project, de activiteit of investering plaatsvindt bij het college van burgemeester en wethouders ingediend worden. </text:p>
              </text:list-item>
              <text:list-item text:style-override="id1-3-2-2-4-3">
                <text:number>2.</text:number>
                <text:p text:style-name="al">In het geval na deze termijn Cultuurbudget over is, wordt een tweede aanvraagtermijn gehanteerd. De gemeente maakt dit tijdig bekend.</text:p>
              </text:list-item>
              <text:list-item text:style-override="id1-3-2-2-4-4">
                <text:number>3.</text:number>
                <text:p text:style-name="al">Het college laat zich over tijdig ontvangen subsidieaanvragen adviseren door de Cultuuradviesraad Rijssen-Holten. De adviezen worden door de Cultuuradviesraad onderbouwd. Daarbij zijn regel 1 tot en met 3 leidend.</text:p>
              </text:list-item>
              <text:list-item text:style-override="id1-3-2-2-4-5">
                <text:number>4.</text:number>
                <text:p text:style-name="al">Het college neemt een besluit over de subsidieaanvragen. Van het advies van de Cultuuradviesraad wordt alleen gemotiveerd afgeweken.</text:p>
              </text:list-item>
              <text:list-item text:style-override="id1-3-2-2-4-6">
                <text:number>5.</text:number>
                <text:p text:style-name="al">De hoogte van eventueel toe te kennen subsidie is medeafhankelijk van het door de gemeenteraad beschikbaar gestelde Cultuurbudget en van het totaal aantal binnengekomen aanvragen.</text:p>
              </text:list-item>
            </text:list>
          </text:section>
          <text:section text:name="artikel_id1-3-2-2-5" text:style-name="artikel">
            <text:p text:style-name="artikel_kop_titel"><text:span text:style-name="artikel_kop_label">Regel</text:span> <text:span text:style-name="artikel_kop_nr">5</text:span> </text:p>
            <text:p text:style-name="al">In de CAR-vergadering worden alle aanvragen behandeld en beoordeeld. Daarbij maakt de CAR een driedeling:</text:p>
            <text:list text:style-name="id1-3-2-2-5-3">
              <text:list-item text:style-override="id1-3-2-2-5-3-1">
                <text:number>1.</text:number>
                <text:p text:style-name="al">De aanvraag voldoet zowel formeel als inhoudelijk volledig aan de Nadere Regels ➔ bij de eerste behandeling door de vergadering wordt deze aanvraag voor 100% toegekend, tenzij dit een onevenredig groot deel van het beschikbare Cultuurbudget zou opslokken.</text:p>
              </text:list-item>
              <text:list-item text:style-override="id1-3-2-2-5-3-2">
                <text:number>2.</text:number>
                <text:p text:style-name="al">De aanvraag voldoet aan de formele regels, maar wordt door de CAR inhoudelijk als minder passend beoordeeld dan de aanvragen onder categorie 1 ➔ bij de eerste behandeling in de vergadering wordt deze aanvraag deels toegekend, variërend van een percentage van 25 tot 75%. De aanvrager ontvangt een schriftelijke motivering van het besluit.</text:p>
              </text:list-item>
              <text:list-item text:style-override="id1-3-2-2-5-3-3">
                <text:number>3.</text:number>
                <text:p text:style-name="al">De aanvraag voldoet niet aan de regels ➔ de aanvraag wordt afgewezen, de aanvrager ontvangt een schriftelijke motivering van het besluit.</text:p>
              </text:list-item>
            </text:list>
            <text:p text:style-name="al">Na de eerste behandeling in de vergadering worden de primair toegekende bedragen doorgenomen en getoetst aan het beschikbare budget:</text:p>
            <text:list text:style-name="id1-3-2-2-5-5">
              <text:list-item text:style-override="id1-3-2-2-5-5-1">
                <text:number>•</text:number>
                <text:p text:style-name="al">Als het primair toegekende bedrag hoger is dan het budget, zullen de onder categorie 2 ingedeelde aanvragen neerwaarts worden bijgesteld. De CAR kan dit naar rato doen, maar indien goed gemotiveerd, ook individuele aanpassingen doen.</text:p>
              </text:list-item>
              <text:list-item text:style-override="id1-3-2-2-5-5-2">
                <text:number>•</text:number>
                <text:p text:style-name="al">Als het primair toegekende bedrag lager is dan het budget, kan de CAR, mits goed gemotiveerd, besluiten individuele aanvragen naar boven bij te stellen.</text:p>
              </text:list-item>
            </text:list>
          </text:section>
          <text:section text:name="artikel_id1-3-2-2-6" text:style-name="artikel">
            <text:p text:style-name="artikel_kop_titel"><text:span text:style-name="artikel_kop_label">Regel</text:span> <text:span text:style-name="artikel_kop_nr">6</text:span> </text:p>
            <text:p text:style-name="al">In alle gevallen waarin deze nadere regels niet voorzien of onduidelijk zijn, treft het college de nodige voorzieningen en/of neemt zij de nodige beslissingen. In bijzondere gevallen kan van de regels afgeweken worden.</text:p>
          </text:section>
          <text:section text:name="artikel_id1-3-2-2-7" text:style-name="artikel">
            <text:p text:style-name="artikel_kop_titel"><text:span text:style-name="artikel_kop_label">Regel</text:span> <text:span text:style-name="artikel_kop_nr">7</text:span> </text:p>
            <text:p text:style-name="al">Deze nadere regels kunnen worden aangehaald als ´Nadere regels gemeentelijk Cultuurbudget´. </text:p>
            <text:p text:style-name="al"/>
            <text:p text:style-name="al">Zij treden in werking op de dag na die waarop ze zijn bekend gemaakt. </text:p>
          </text:section>
          <text:section text:name="artikel_id1-3-2-2-8" text:style-name="artikel">
            <text:p text:style-name="artikel_kop_titel"><text:span text:style-name="artikel_kop_label">Regel</text:span> <text:span text:style-name="artikel_kop_nr">8</text:span> </text:p>
            <text:p text:style-name="al">De bepalingen van de Algemene subsidieverordening gemeente Rijssen-Holten zijn niet van toepassing op deze Nadere regels.</text:p>
          </text:section>
        </text:section>
        <text:section text:name="regeling-sluiting_id1-3-2-3" text:style-name="regeling-sluiting">
          <text:section text:name="ondertekening_id1-3-2-3-1">
            <text:p><text:span text:style-name="functie">Deze regeling is door het college van burgemeester en wethouders vastgesteld op 27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255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5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5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Cultuur en recreatie | Organisatie en beleid</meta:user-defined>
    <meta:user-defined meta:name="DC.source">artikel 2 van de Algemene subsidieverordening gemeente Rijssen-Holten 2016]|[https://lokaleregelgeving.overheid.nl/CVDR395085/1#hoofdstuk_1._artikel_2.</meta:user-defined>
    <meta:user-defined meta:name="DCTERMS.alternative">Nadere regels gemeentelijk Cultuurbudget</meta:user-defined>
    <dc:language>nl</dc:language>
    <meta:user-defined meta:name="OVERHEIDop.locatietype/OVERHEIDop.gebiedsmarkering">Gemeente</meta:user-defined>
    <meta:user-defined meta:name="DC.title">Nadere Regels Cultuurbudget gemeente Rijssen-Holten 2019</meta:user-defined>
    <meta:user-defined meta:name="DCTERMS.W3CDTF/DCTERMS.available">2025-06-12</meta:user-defined>
    <meta:user-defined meta:name="DCTERMS.W3CDTF/OVERHEIDop.jaargang">2025</meta:user-defined>
    <meta:user-defined meta:name="OVERHEIDop.publicationIssue">252554</meta:user-defined>
    <meta:user-defined meta:name="OVERHEIDop.betreftRegeling">CVDR740356_1</meta:user-defined>
    <meta:user-defined meta:name="xs:date/OVERHEIDop.startdatum">2025-06-13</meta:user-defined>
    <meta:user-defined meta:name="OVERHEIDop.GmbID/DC.identifier">gmb-2025-252554</meta:user-defined>
    <meta:user-defined meta:name="OVERHEIDop.versieInformatie"/>
  </office:meta>
</office:document-meta>
</file>