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 ter</text:p>
            <text:p text:style-name="common-al">hoogte van de Prins Johan Friso Promenade 3 voor de Kruidvat. De vergunning is geldend op zaterdag 7 juni 2025 van 09:00 uur tot 14:00 uur. De vergunning is</text:p>
            <text:p text:style-name="common-al">verzonden op 5 jun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5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513126213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52</meta:user-defined>
    <meta:user-defined meta:name="OVERHEIDop.GmbID/DC.identifier">gmb-2025-252552</meta:user-defined>
    <meta:user-defined meta:name="OVERHEIDop.versieInformatie"/>
  </office:meta>
</office:document-meta>
</file>