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laagspanningsnet met 8 nieuwe aansluitingen in de buurt van Guido de Moorlaan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072 in de buurt van Guido de Moorlaan 22, 2652 LW,, Berkel en Rodenrijs. </text:p>
            <text:p text:style-name="common-al">Het uitbreiden van het laagspanningsnet met 8 nieuwe aansluitingen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072 </meta:user-defined>
    <dc:language>nl</dc:language>
    <meta:user-defined meta:name="OVERHEIDop.locatietype/OVERHEIDop.gebiedsmarkering">Adres</meta:user-defined>
    <meta:user-defined meta:name="DC.title">Toestemming voor het uitbreiden van het laagspanningsnet met 8 nieuwe aansluitingen in de buurt van Guido de Moorlaan 22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47</meta:user-defined>
    <meta:user-defined meta:name="OVERHEIDop.GmbID/DC.identifier">gmb-2025-252547</meta:user-defined>
    <meta:user-defined meta:name="OVERHEIDop.versieInformatie"/>
  </office:meta>
</office:document-meta>
</file>