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ijk Krabbersplaat Enkhuizen deel talud Zuider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ni 2025 namens gemeente Enkhuizen een volledige melding ontvangen van een ontwikkeling aan dijk Krabbersplaat Enkhuizen deel talud Zuiderdijk. Het gaat over verbetering binnenberm en deel talud Zuiderdijk van Drechterland. De melding heeft het kenmerk OMG-058631/DMS5078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631/DMS5078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25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631/DMS507898</meta:user-defined>
    <dc:language>nl</dc:language>
    <meta:user-defined meta:name="OVERHEIDop.locatietype/OVERHEIDop.gebiedsmarkering">Lijn</meta:user-defined>
    <meta:user-defined meta:name="OVERHEIDop.locatietype/OVERHEIDop.gebiedsmarkering">Lijn</meta:user-defined>
    <meta:user-defined meta:name="DC.title">Melding ontvangen voor dijk Krabbersplaat Enkhuizen deel talud Zuiderdijk (Toepassen van grond of baggerspecie)</meta:user-defined>
    <meta:user-defined meta:name="DCTERMS.W3CDTF/DCTERMS.available">2025-06-11</meta:user-defined>
    <meta:user-defined meta:name="DCTERMS.W3CDTF/OVERHEIDop.jaargang">2025</meta:user-defined>
    <meta:user-defined meta:name="OVERHEIDop.publicationIssue">252546</meta:user-defined>
    <meta:user-defined meta:name="OVERHEIDop.GmbID/DC.identifier">gmb-2025-252546</meta:user-defined>
    <meta:user-defined meta:name="OVERHEIDop.versieInformatie"/>
  </office:meta>
</office:document-meta>
</file>