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24, 6596AG Milsbeek - </text:span>het verwijderen van asbesthoudende materialen (Z2025-00000705, ontvangstdatum 28 me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254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05</meta:user-defined>
    <meta:user-defined meta:name="DCTERMS.abstract">Betreft: melding Sloopmelding -  Zwarteweg 24, 6596AG Milsbeek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42</meta:user-defined>
    <meta:user-defined meta:name="OVERHEIDop.GmbID/DC.identifier">gmb-2025-252542</meta:user-defined>
    <meta:user-defined meta:name="OVERHEIDop.versieInformatie"/>
  </office:meta>
</office:document-meta>
</file>