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garageboxen, gedeeltelijk slopen schuur, verwijderen asbest op de locatie Bekendijk 26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5</text:p>
            <text:p text:style-name="common-al">Kenmerk: Z2025-000011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54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03</meta:user-defined>
    <meta:user-defined meta:name="DCTERMS.abstract">Bekendijk 26, 7396PC Terwolde</meta:user-defined>
    <dc:language>nl</dc:language>
    <meta:user-defined meta:name="OVERHEIDop.locatietype/OVERHEIDop.gebiedsmarkering">Punt</meta:user-defined>
    <meta:user-defined meta:name="DC.title">Sloopmelding voor het slopen van garageboxen, gedeeltelijk slopen schuur, verwijderen asbest op de locatie Bekendijk 26, 7396PC Terwol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40</meta:user-defined>
    <meta:user-defined meta:name="OVERHEIDop.GmbID/DC.identifier">gmb-2025-252540</meta:user-defined>
    <meta:user-defined meta:name="OVERHEIDop.versieInformatie"/>
  </office:meta>
</office:document-meta>
</file>