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office:automatic-styles>
  <office:body>
    <office:text>
      <text:p text:style-name="new_page_staatscourant"/>
      <text:p text:style-name="single-kop-titel">Besluit tot wijziging van de Verordening domein sociaal gemeent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van 15 april 2025;</text:p>
            <text:p text:style-name="al">gelet op artikel 2.1.3 van de Wet maatschappelijke ondersteuning 2015; </text:p>
            <text:p text:style-name="al">gezien het advies van de adviesraad sociaal domein van 17 juni 2024;</text:p>
            <text:p text:style-name="al"/>
          </text:section>
          <text:section text:name="afkondiging_id1-3-2-1-2" text:style-name="afkondiging">
            <text:p text:style-name="afkondiging_top"/>
            <text:p text:style-name="al">
            <text:span text:style-name="nadrukvet">Besluit:</text:span>
          </text:p>
            <text:p text:style-name="al">Vast te stellen het <text:span text:style-name="nadrukvet">Besluit tot wijziging van de Verordening domein sociaal gemeente Raalte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domein sociaal gemeente Raalte wordt gewijzigd als volgt:</text:p>
            <text:p text:style-name="al"/>
            <text:p text:style-name="al">A. Artikel 3.4.28 wijzigt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3.4.28 Bijzondere voorwaarden noodzakelijke intermediaire activiteit bij visuele of motorische handicap</text:span>
                    </text:p>
                    <text:p text:style-name="table_al">
                      <text:span text:style-name="nadrukvet">(PW, IOAW, IOAZ)</text:span>
                    </text:p>
                    <text:p text:style-name="table_al">De gemeente kan inwoners met arbeidsvermogen die moeite hebben met <text:span text:style-name="nadrukcur">zien,</text:span> horen of bewegen een voorziening in de vorm van een intermediaire activiteit toekennen, zoals een doventolk of voorleeshulp.</text:p>
                  </table:table-cell>
                  <table:table-cell table:style-name="cell_frame_all" table:number-rows-spanned="1" table:number-columns-spanned="1">
                    <text:p text:style-name="table_al">
                      <text:span text:style-name="nadrukvet">3.4.28 Bijzondere voorwaarden noodzakelijke intermediaire activiteit bij visuele of motorische handicap</text:span>
                    </text:p>
                    <text:p text:style-name="table_al">
                      <text:span text:style-name="nadrukvet">(PW, IOAW, IOAZ)</text:span>
                    </text:p>
                    <text:p text:style-name="table_al">De gemeente kan inwoners met arbeidsvermogen die moeite hebben met horen of bewegen een voorziening in de vorm van een intermediaire activiteit toekennen, zoals een doventolk of voorleeshulp.</text:p>
                  </table:table-cell>
                </table:table-row>
              </table:table>
              <text:p text:style-name="table_bottom"/>
            </text:section>
            <text:p text:style-name="al"/>
            <text:p text:style-name="al">B. Artikel 5.1, eerste lid, wijzigt als volgt: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5.1 Uitganspunten en voorwaarden</text:span>
                    </text:p>
                    <text:p text:style-name="table_al">(Wmo)</text:p>
                    <text:list text:style-name="id1-3-2-2-1-9-1-3-2-1-3">
                      <text:list-item text:style-override="id1-3-2-2-1-9-1-3-2-1-3-1">
                        <text:number>1.</text:number>
                        <text:p text:style-name="table_al">De gemeente zet zich ervoor in dat inwoners met een beperking zo lang mogelijk zelfstandig kunnen wonen, de normale dagelijkse activiteiten kunnen uitvoeren, een eigen huishouding kunnen voeren en voldoende kunnen meedoen in de maatschappij.</text:p>
                      </text:list-item>
                    </text:list>
                  </table:table-cell>
                  <table:table-cell table:style-name="cell_frame_all" table:number-rows-spanned="1" table:number-columns-spanned="1">
                    <text:p text:style-name="table_al">
                      <text:span text:style-name="nadrukvet">5.1 Uitganspunten en voorwaarden</text:span>
                    </text:p>
                    <text:p text:style-name="table_al">(Wmo)</text:p>
                    <text:list text:style-name="id1-3-2-2-1-9-1-3-2-2-3">
                      <text:list-item text:style-override="id1-3-2-2-1-9-1-3-2-2-3-1">
                        <text:number>1.</text:number>
                        <text:p text:style-name="table_al">De gemeente zet zich ervoor in dat inwoners met een beperking zo lang mogelijk zelfstandig kunnen wonen, de normale dagelijkse activiteiten kunnen uitvoeren, een eigen huishouding kunnen voeren en voldoende kunnen meedoen in de maatschappij<text:span text:style-name="nadrukvet">,</text:span><text:span text:style-name="nadrukvet"> bijvoorbeeld door sport.</text:span> </text:p>
                      </text:list-item>
                    </text:list>
                  </table:table-cell>
                </table:table-row>
              </table:table>
              <text:p text:style-name="table_bottom"/>
            </text:section>
            <text:p text:style-name="al"/>
            <text:p text:style-name="al">C. Aan hoofdstuk 5 wordt een nieuw artikel toegevoegd, dat luidt:</text:p>
            <text:p text:style-name="al">
            <text:span text:style-name="nadrukvet">
              <text:span text:style-name="nadrukcur">5.4. Financiële tegemoetkoming sporthulpmiddel</text:span>
            </text:span>
          </text:p>
            <text:p text:style-name="al">(Wmo)</text:p>
            <text:p text:style-name="al">
            <text:span text:style-name="nadrukvet">1.</text:span> Voor een sporthulpmiddel kan een financiële tegemoetkoming worden verstrekt. Dit bedrag is bedoeld als tegemoetkoming in aanschaf, onderhoud en reparatie van een sporthulpmiddel voor een periode van minimaal 3 jaar. Deze financiële tegemoetkoming hoeft niet kostendekkend te zijn.</text:p>
            <text:p text:style-name="al">
            <text:span text:style-name="nadrukvet">2.</text:span> De gemeente stelt de hoogte van de financiële tegemoetkoming voor sporthulpmiddelen vast in nadere regels. </text:p>
            <text:p text:style-name="al">
            <text:span text:style-name="nadrukvet">3. </text:span>De gemeente verstrekt niet altijd hulp-op-maat in de vorm van een tegemoetkoming voor een sporthulpmiddel. De gemeente geeft alleen hulp-op-maat in de volgende situaties:</text:p>
            <text:list text:style-name="id1-3-2-2-1-17">
              <text:list-item text:style-override="id1-3-2-2-1-17-1">
                <text:number>a.</text:number>
                <text:p text:style-name="al">De inwoner beoefent aantoonbaar en structureel een bepaalde sport. </text:p>
              </text:list-item>
              <text:list-item text:style-override="id1-3-2-2-1-17-2">
                <text:number>b.</text:number>
                <text:p text:style-name="al">zonder sporthulpmiddel is de inwoner niet in staat tot uitoefening van die sport;</text:p>
              </text:list-item>
              <text:list-item text:style-override="id1-3-2-2-1-17-3">
                <text:number>c.</text:number>
                <text:p text:style-name="al">de sport wordt recreatief uitgeoefend. Het gaat dus niet om topsport of sport op hoog niveau. </text:p>
              </text:list-item>
            </text:list>
            <text:p text:style-name="al">
            <text:span text:style-name="nadrukvet">4.</text:span> Na de periode van 3 jaar kunnen onderhoudskosten worden vergoed als het sporthulpmiddel technisch is gekeurd en is goedgekeurd. Kosten voor deze technische keuring komen voor rekening van de inwoner.</text:p>
            <text:p text:style-name="al"/>
            <text:p text:style-name="al">D. In artikel 8.4 wordt lid 6 vernummerd tot lid 7, en wordt een nieuw lid 6 ingevoegd, luidende:</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8.4 Bijdrage in de kosten </text:span>
                    </text:p>
                    <text:p text:style-name="table_al">(Wmo)</text:p>
                    <text:p text:style-name="table_al">[..]</text:p>
                    <text:p text:style-name="table_al">
                      <text:span text:style-name="nadrukcur">6. </text:span>De bijdrage voor (maatschappelijke) opvang wordt vastgesteld en geïnd door de aanbieder die de opvang biedt.</text:p>
                  </table:table-cell>
                  <table:table-cell table:style-name="cell_frame_all" table:number-rows-spanned="1" table:number-columns-spanned="1">
                    <text:p text:style-name="table_al">
                      <text:span text:style-name="nadrukvet">8.4 Bijdrage in de kosten </text:span>
                    </text:p>
                    <text:p text:style-name="table_al">(Wmo)</text:p>
                    <text:p text:style-name="table_al">[..]</text:p>
                    <text:p text:style-name="table_al">
                      <text:span text:style-name="nadrukvet">5. </text:span>
                      <text:span text:style-name="nadrukvet">De gemeente vraagt geen bijdrage voor een sporthulpmiddel. </text:span>
                    </text:p>
                    <text:p text:style-name="table_al">
                      <text:span text:style-name="nadrukvet">6. </text:span>De bijdrage voor (maatschappelijke) opvang wordt vastgesteld en geïnd door de aanbieder die de opvang bied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1 juli 2025.</text:p>
          </text:section>
        </text:section>
        <text:section text:name="regeling-sluiting_id1-3-2-3" text:style-name="regeling-sluiting">
          <text:section text:name="slotformulering_id1-3-2-3-1" text:style-name="slotformulering">
            <text:p text:style-name="al">Aldus besloten in de vergadering van 5 juni 2025.</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25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source">artikel 4 van de Wet op het primair onderwijs]|[1.0:c:BWBR0003420&amp;artikel=4&amp;g=2020-07-01</meta:user-defined>
    <meta:user-defined meta:name="DC.source">artikel 4 van de Wet op de expertisecentra]|[1.0:c:BWBR0003549&amp;artikel=4&amp;g=2020-09-01</meta:user-defined>
    <meta:user-defined meta:name="DC.source">artikel 4 van de Wet op het voortgezet onderwijs]|[1.0:c:BWBR0002399&amp;artikel=4&amp;g=2020-09-01</meta:user-defined>
    <meta:user-defined meta:name="DC.source">artikel 6 van de Participatiewet]|[1.0:c:BWBR0015703&amp;artikel=6&amp;g=2020-07-01</meta:user-defined>
    <meta:user-defined meta:name="DC.source">artikel 8 van de Participatiewet]|[1.0:c:BWBR0015703&amp;artikel=8&amp;g=2020-07-01</meta:user-defined>
    <meta:user-defined meta:name="DC.source">artikel 8a van de Participatiewet]|[1.0:c:BWBR0015703&amp;artikel=8a&amp;g=2020-07-01</meta:user-defined>
    <meta:user-defined meta:name="DC.source">artikel 8b van de Participatiewet]|[1.0:c:BWBR0015703&amp;artikel=8b&amp;g=2020-07-01</meta:user-defined>
    <meta:user-defined meta:name="DC.source">artikel 9a van de Participatiewet]|[1.0:c:BWBR0015703&amp;artikel=9a&amp;g=2020-07-01</meta:user-defined>
    <meta:user-defined meta:name="DC.source">artikel 10b van de Participatiewet]|[1.0:c:BWBR0015703&amp;artikel=10b&amp;g=2020-07-01</meta:user-defined>
    <meta:user-defined meta:name="DC.source">artikel 18 van de Participatiewet]|[1.0:c:BWBR0015703&amp;artikel=18&amp;g=2020-07-01</meta:user-defined>
    <meta:user-defined meta:name="DC.source">artikel 41 van de Wet werk en bijstand]|[1.0:c:BWBR0015703&amp;artikel=41&amp;g=2020-07-01</meta:user-defined>
    <meta:user-defined meta:name="DC.source">artikel 47 van de Participatiewet]|[1.0:c:BWBR0015703&amp;artikel=47&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50 van de Gemeentewet]|[1.0:c:BWBR0005416&amp;artikel=150&amp;g=2020-01-01</meta:user-defined>
    <meta:user-defined meta:name="OVERHEIDop.referentienummer">73087-2024</meta:user-defined>
    <meta:user-defined meta:name="DCTERMS.alternative">Verordening domein sociaal gemeente Raalte</meta:user-defined>
    <dc:language>nl</dc:language>
    <meta:user-defined meta:name="OVERHEIDop.locatietype/OVERHEIDop.gebiedsmarkering">Gemeente</meta:user-defined>
    <meta:user-defined meta:name="DC.title">Verordening domein sociaal gemeente Raalte</meta:user-defined>
    <meta:user-defined meta:name="DCTERMS.W3CDTF/DCTERMS.available">2025-06-11</meta:user-defined>
    <meta:user-defined meta:name="DCTERMS.W3CDTF/OVERHEIDop.jaargang">2025</meta:user-defined>
    <meta:user-defined meta:name="OVERHEIDop.publicationIssue">252539</meta:user-defined>
    <meta:user-defined meta:name="OVERHEIDop.betreftRegeling">CVDR645172_7</meta:user-defined>
    <meta:user-defined meta:name="xs:date/OVERHEIDop.startdatum">2025-07-01</meta:user-defined>
    <meta:user-defined meta:name="OVERHEIDop.GmbID/DC.identifier">gmb-2025-252539</meta:user-defined>
    <meta:user-defined meta:name="OVERHEIDop.versieInformatie"/>
  </office:meta>
</office:document-meta>
</file>