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5 laagspanningskabels voor nieuwe huisaansluitingen in de buurt van Anny de Langestraat 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7002 in de buurt van Anny de Langestraat 4, 2652ML, Berkel en Rodenrijs. </text:p>
            <text:p text:style-name="common-al">Het aanleggen van 5 laagspanningskabels voor nieuwe huisaansluitingen (verleend en verzonden 04-06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253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3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3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7002 </meta:user-defined>
    <dc:language>nl</dc:language>
    <meta:user-defined meta:name="OVERHEIDop.locatietype/OVERHEIDop.gebiedsmarkering">Adres</meta:user-defined>
    <meta:user-defined meta:name="DC.title">Toestemming voor het aanleggen van 5 laagspanningskabels voor nieuwe huisaansluitingen in de buurt van Anny de Langestraat 4 te Berkel en Rodenrijs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537</meta:user-defined>
    <meta:user-defined meta:name="OVERHEIDop.GmbID/DC.identifier">gmb-2025-252537</meta:user-defined>
    <meta:user-defined meta:name="OVERHEIDop.versieInformatie"/>
  </office:meta>
</office:document-meta>
</file>