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wateraansluitleiding met gebruik van een boogzinker in de buurt van Noordersingel 1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6491  in de buurt van Noordersingel 153, 2651LJ, Berkel en Rodenrijs. </text:p>
            <text:p text:style-name="common-al">Het vernieuwen van de wateraansluitleiding met gebruik van een boogzinker. (verleend en verzonden 04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253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3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6491  </meta:user-defined>
    <dc:language>nl</dc:language>
    <meta:user-defined meta:name="OVERHEIDop.locatietype/OVERHEIDop.gebiedsmarkering">Adres</meta:user-defined>
    <meta:user-defined meta:name="DC.title">Toestemming voor het vernieuwen van de wateraansluitleiding met gebruik van een boogzinker in de buurt van Noordersingel 153 te Berkel en Rodenrijs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534</meta:user-defined>
    <meta:user-defined meta:name="OVERHEIDop.GmbID/DC.identifier">gmb-2025-252534</meta:user-defined>
    <meta:user-defined meta:name="OVERHEIDop.versieInformatie"/>
  </office:meta>
</office:document-meta>
</file>