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container in de periode van 14 juli 2025 tot en met 25 juli 2025 ter hoogte van Wilhelminalaan 48, 1441EM Purmerend</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melding ontvangen voor het plaatsen van een container in de periode van 14 juli 2025 tot en met 25 juli 2025 ter hoogte van Wilhelminalaan 48, 1441EM Purmerend. De melding is geregistreerd onder zaaknummer Z2025-00002358.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5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58</meta:user-defined>
    <meta:user-defined meta:name="DCTERMS.abstract">Betreft: melding op locatie Wilhelminalaan  thv nr 48, 1441EM Purmerend</meta:user-defined>
    <dc:language>nl</dc:language>
    <meta:user-defined meta:name="OVERHEIDop.locatietype/OVERHEIDop.gebiedsmarkering">Punt</meta:user-defined>
    <meta:user-defined meta:name="DC.title">Melding voor het plaatsen van een container in de periode van 14 juli 2025 tot en met 25 juli 2025 ter hoogte van Wilhelminalaan 48, 1441EM Purmerend</meta:user-defined>
    <meta:user-defined meta:name="DCTERMS.W3CDTF/DCTERMS.available">2025-06-11</meta:user-defined>
    <meta:user-defined meta:name="DCTERMS.W3CDTF/OVERHEIDop.jaargang">2025</meta:user-defined>
    <meta:user-defined meta:name="OVERHEIDop.publicationIssue">252533</meta:user-defined>
    <meta:user-defined meta:name="OVERHEIDop.GmbID/DC.identifier">gmb-2025-252533</meta:user-defined>
    <meta:user-defined meta:name="OVERHEIDop.versieInformatie"/>
  </office:meta>
</office:document-meta>
</file>