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Zuidersingel 10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6407 in de buurt van Zuidersingel 104 , 2651AK, Berkel en Rodenrijs. </text:p>
            <text:p text:style-name="common-al">Het aanleggen van een waterleiding voor een huisaansluiting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407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Zuidersingel 104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31</meta:user-defined>
    <meta:user-defined meta:name="OVERHEIDop.GmbID/DC.identifier">gmb-2025-252531</meta:user-defined>
    <meta:user-defined meta:name="OVERHEIDop.versieInformatie"/>
  </office:meta>
</office:document-meta>
</file>