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10, 9961PD Mensingeweer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5 een besluit genomen over de aanvraag voor het wijzigen van de bestemming op de locatie Molenweg 10, 9961PD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5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06</meta:user-defined>
    <meta:user-defined meta:name="DCTERMS.abstract">het wijzigen van de bestemming, Molenweg 10, 9961PD Mensingeweer (18 juli 2025)</meta:user-defined>
    <dc:language>nl</dc:language>
    <meta:user-defined meta:name="DC.title">Besluit op omgevingsvergunning, Molenweg 10, 9961PD Mensingeweer (BOPA)</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55</meta:user-defined>
    <meta:user-defined meta:name="OVERHEIDop.publicationIssue">252530</meta:user-defined>
    <meta:user-defined meta:name="OVERHEIDop.GmbID/DC.identifier">gmb-2025-252530</meta:user-defined>
    <meta:user-defined meta:name="OVERHEIDop.versieInformatie"/>
  </office:meta>
</office:document-meta>
</file>