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Inbrenger gemeentegrond in verkoop</text:span>
          </text:p>
            <text:p text:style-name="common-al">De publiekrechtelijke rechtspersoon: Gemeente Nederweert (hierna: "de Gemeente");</text:p>
            <text:p text:style-name="common-al">
            <text:span text:style-name="nadrukvet">II. ontvangers van gemeentegrond in verkoop</text:span>
          </text:p>
            <text:p text:style-name="common-al">De particulier eigenaar van het Aldi-pand aan de Burgemeester Hobusstraat te Nederweert (hierna: eigenaar).</text:p>
            <text:p text:style-name="common-al">
            <text:span text:style-name="nadrukvet">III. De Onroerende Zaak</text:span>
          </text:p>
            <text:p text:style-name="common-al">perceel A - zakelijk recht: (een gedeelte van) een gemeentelijk perceel gelegen aan de Burgemeester Hobusstraat te Nederweert, kadastraal bekend als gemeente Nederweert, Sectie A nummer 6941 GED ter grootte van in totaal ca. 175 m² zoals weergegeven op bijgaande situatieschets (bijlage 1)</text:p>
            <text:p text:style-name="common-al">perceel B - eigendom:(een gedeelte van) een gemeentelijk perceel gelegen aan de Burgemeester Hobusstraat te Nederweert, kadastraal bekend als gemeente Nederweert, Sectie A nummer 6941 GED ter grootte van in totaal ca. 50 m² zoals weergegeven op bijgaande situatieschets (bijlage 1)</text:p>
            <text:p text:style-name="common-al">
            <text:span text:style-name="nadrukvet">IV Voornemen van de gemeente</text:span>
          </text:p>
            <text:p text:style-name="common-al">De Gemeente is voornemens op bovengenoemd perceel A een zakelijkrecht te vestigen t.b.v. de eigenaar van het perceel Nederweert, sectie A nummer 4904 om beheer- en onderhoudstaken uit te voeren aan het pand gelegen op perceel Nederweert, sectie A, nummer 4904.</text:p>
            <text:p text:style-name="common-al">en:</text:p>
            <text:p text:style-name="common-al">De Gemeente is voornemens bovengenoemd perceel B grond te verkopen aan genoemde particulier eigenaar Deze strook grond maakt onderdeel uit van het stedenbouwkundig ensemble van het centrale plein en sluit aan op het Aldi-pand dat reeds is uitgebreid als onderdeel van de herontwikkeling van Blok B van het Centrumplan Nederweert.</text:p>
            <text:p text:style-name="common-al">
            <text:span text:style-name="nadrukvet">V. Motivatie voorgenomen verkoop</text:span>
          </text:p>
            <text:p text:style-name="common-al">De gemeente meent dat genoemde particulier eigenaar als enige serieuze gegadigde voor de aankoop van deze strook grond in aanmerking komt, op basis van de volgende objectieve, toetsbare en redelijke criteria:</text:p>
            <text:list text:style-name="id1-3-2-1-1-14">
              <text:list-item text:style-override="id1-3-2-1-1-14-1">
                <text:number>•</text:number>
                <text:p text:style-name="al">
                <text:span text:style-name="nadrukondlijn">Functionele ligging:</text:span> De grond van perceel A ligt direct aan de achterzijde van het Aldi-pand en kan alleen functioneel worden benut als beheer- en onderhoudsstrook t.b.v. werkzaamheden aan het pand door de aangrenzende eigenaar.</text:p>
              </text:list-item>
              <text:list-item text:style-override="id1-3-2-1-1-14-2">
                <text:number>•</text:number>
                <text:p text:style-name="al">
                <text:span text:style-name="nadrukondlijn">Functionele ligging: de grond van perceel B</text:span> ligt direct aan de entreezijde van het Aldi-pand en kan alleen functioneel worden benut als toegang naar het pand door de aangrenzende eigenaar.</text:p>
              </text:list-item>
              <text:list-item text:style-override="id1-3-2-1-1-14-3">
                <text:number>•</text:number>
                <text:p text:style-name="al">
                <text:span text:style-name="nadrukondlijn">Stedenbouwkundige samenhang:</text:span> De grond van perceel B vormt een integraal onderdeel van het pleinontwerp rondom het Aldi-pand en draagt bij aan een eenduidige eigendomssituatie.</text:p>
              </text:list-item>
              <text:list-item text:style-override="id1-3-2-1-1-14-4">
                <text:number>•</text:number>
                <text:p text:style-name="al">
                <text:span text:style-name="nadrukondlijn">Planologische voorwaarde:</text:span> De grond van perceel B is bestemd voor het realiseren van een entree voor de belendende supermarkt. </text:p>
              </text:list-item>
            </text:list>
            <text:p text:style-name="common-al">Op basis van bovenstaande is de Gemeente van oordeel dat voornoemde particulier eigenaar redelijkerwijs als enige gegadigde kan worden aangemerkt.</text:p>
            <text:p text:style-name="common-al">
            <text:span text:style-name="nadrukvet">VI. Meent u dat ook u in aanmerking komt voor genoemde gemeentegrond?</text:span>
          </text:p>
            <text:p text:style-name="common-al">Bent u van mening dat ook u in aanmerking komt voor genoemde gemeentegrond? Dan dient u dit kenbaar te maken door binnen 28 dagen na publicatie van deze bekendmaking een kort geding aanhangig te maken bij de voorzieningenrechter van de rechtbank Limburg, locatie Roermond. Deze termijn geldt als vervaltermijn. Indien binnen 20 dagen geen kort geding is gestart, vervallen alle rechten om tegen dit voornemen op te komen.</text:p>
            <text:p text:style-name="common-al">De Gemeente publiceert dit voornemen in het Gemeenteblad en geeft hiermee uitvoering aan het arrest van de Hoge Raad d.d. 26 november 2021 (ECLI:NL:HR:2021:1778), in het bijzonder het bepaalde in rechtsoverweging 3.1.6.</text:p>
            <text:p text:style-name="last-al">Voor nadere inlichtingen kunt u contact opnemen met de heer Hartjes van onze Gemeente, per e-mail bereikbaar via m.hartjes@nederweert.nl of telefonisch op 0495 – 67 71 11.</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20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25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oornemen tot verkoop van gemeentegrond</meta:user-defined>
    <meta:user-defined meta:name="DCTERMS.W3CDTF/DCTERMS.available">2025-06-12</meta:user-defined>
    <meta:user-defined meta:name="DCTERMS.W3CDTF/OVERHEIDop.jaargang">2025</meta:user-defined>
    <meta:user-defined meta:name="OVERHEIDop.publicationIssue">252528</meta:user-defined>
    <meta:user-defined meta:name="OVERHEIDop.GmbID/DC.identifier">gmb-2025-252528</meta:user-defined>
    <meta:user-defined meta:name="OVERHEIDop.versieInformatie"/>
  </office:meta>
</office:document-meta>
</file>