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selectie van een organisatie voor kinderopvang op locatie Trompplein te Maarn</text:p>
      <text:section text:name="regeling_id1-3-2" text:style-name="regeling">
        <text:section text:name="aanhef_id1-3-2-1" text:style-name="aanhef">
          <text:section text:name="preambule_id1-3-2-1-1" text:style-name="preambule">
            <text:p text:style-name="al"/>
            <text:p text:style-name="al">De afgelopen jaren is er hard gewerkt aan plannen voor de toekomstige dorpsvoorzieningen in Maarn en Maarsbergen. In november 2023 en juli 2024 heeft de gemeenteraad besluiten genomen die de kaders vormen voor de invulling daarvan. Als onderdeel van de plannen worden op het Trompplein onder andere het dorpshuis en basisschool De Meent gesloopt en herbouwd. In het schoolgebouw is thans een gedeelte van kinderopvang van Kind&amp;co ludens gehuisvest. Op grond van de in opdracht van de gemeente uitgewerkte ontwikkelstrategie is globaal duidelijk geworden welk gedeelte van het Trompplein toebedeeld wordt aan het dorpshuis, het onderwijs en de kinderopvang. Om dit definitief te bepalen wordt het ontwerpproces voor het stedenbouwkundig kader en een multifunctionele accommodatie (MFA) opgestart in samenwerking met alle daarbij betrokken partijen. Binnen de samenwerking wordt tevens onderzocht welke partij investeert in de nieuwbouw van het kinderdagverblijf en hiervan eigenaar wordt. In deze fase wordt een kinderopvangorganisatie geselecteerd om toe te treden tot de samenwerking, met als doel te voorzien in een integrale ontwikkeling en toekomstige gezamenlijke exploitatie van de MFA. Voor meer informatie over dit onderwerp wordt verwezen naar: <text:a xlink:href="https://www.heuvelrug.nl/toekomstige-dorpsvoorzieningen-in-maarn-en-maarsbergen" xlink:type="simple">https://www.heuvelrug.nl/toekomstige-dorpsvoorzieningen-in-maarn-en-maarsbergen</text:a></text:p>
            <text:p text:style-name="al"/>
            <text:p text:style-name="al">Bij voorbaat staat vast, althans mag redelijkerwijs worden aangenomen, dat op basis van objectieve, toetsbare en redelijke criteria slechts Kind&amp;co ludens als enige serieuze gegadigde in aanmerking komt om toe te treden tot de samenwerking met de intentie om te komen tot realisatie van een MFA op het Trompplein te Maarn met een kinderopvang die door Kind&amp;co ludens zal worden geëxploiteerd. Kind&amp;co ludens werkt al jaren samen met basisscholen De Meent en De Ladder voor alle vormen van kinderopvang. Vanaf het eerste begin dat het idee ontstond om een MFA op het Trompplein (toen nog Brede School) te ontwikkelen, heeft de gemeente met Kind&amp;Co ludens gesproken, mede omdat de kinderopvanglocatie aan de Buurtsteeg niet gehandhaafd mocht blijven in verband met de nabijheid van hoogspanningslijnen en de huisvesting in een tijdelijk gebouw. De basisscholen en Kind&amp;Co ludens mogen erop vertrouwen dat de bestaande samenwerking zoals die op het Trompplein (en aan de Buurtsteeg, zie hieronder) vorm heeft gekregen niet zal worden doorkruist door de herontwikkeling aan het Trompplein. Zij mogen er juist op vertrouwen dat de reeds langdurig bestaande samenwerking wordt versterkt door de ontwikkeling van de MFA. Bovendien is Kind&amp;co ludens bij uitstek in staat om vanuit de bestaande samenwerking en daaruit opgedane kennis en ervaring deel te nemen aan de integrale ontwikkeling en daaruit voortvloeiende exploitatie van een MFA op het Trompplein. Het selecteren van een andere gegadigde zal een maatschappelijk wenselijke voortvarende ontwikkeling bemoeilijken of vertragen en een langdurig bestaande relatie tussen de kinderopvang en de basisscholen doorkruisen. </text:p>
            <text:p text:style-name="al"/>
            <text:p text:style-name="al">Kind&amp;co ludens heeft in Maarn nog een andere kinderopvanglocatie, aan de Buurtsteeg, De Trommelaar. Ook deze van de gemeente gehuurde locatie is betrokken in de samenwerking die Kind&amp;co ludens is aangegaan met basisscholen De Meent en de Ladder. Het gebouw bevindt zich te dicht bij hoogspanningkabels en is jaren geleden als tijdelijke locatie gebouwd (in afwachting van ontwikkelingen in Maarn). Het gebouw is geen permanent gebouw, maar een tijdelijk gebouw dat feitelijk al te lang in stand wordt gehouden. Langer in stand houden van de locatie is dan ook zeer onwenselijk. De gemeente heeft zich daarom in het verleden bereid verklaard om te helpen onderzoeken of er een andere geschikte locatie in Maarn kan worden gevonden. Daarbij is ook de mogelijkheid van het onderbrengen van deze locatie in het te ontwikkelen MFA op het Trompplein in beeld gebracht. Kind&amp;co ludens mag, mede gezien de bestaande samenwerking met de scholen en het ontbreken van geschikte alternatieven, erop vertrouwen dat zij in de positie wordt gebracht om deze kinderopvanglocatie te verplaatsen naar de te ontwikkelen MFA op het Trompplein. </text:p>
            <text:p text:style-name="al"/>
            <text:p text:style-name="al">Gelet op de bestaande samenwerking met de scholen, de wens om deze te continueren, de mogelijkheid bij de ontwikkeling en toekomstige exploitatie van het MFA gebruik te maken van opgedane kennis en ervaring over kinderopvang aan het Trompplein, het voorkomen van bemoeilijking en vertraging van de ontwikkeling van de MFA, de unieke mogelijkheid de toezegging De Trommelaar te helpen verhuizen gestand te doen en de omstandigheid dat er in de afgelopen jaren geen andere kinderopvangorganisaties op dezelfde schaal als Kind&amp;Co ludens tot Maarn zijn toegetreden, verschilt de positie van Kind&amp;Co ludens in zodanige mate van eventuele andere gegadigden, dat het gelijkheidsbeginsel zich niet verzet tegen een-op-een-gunning van toetreding tot de samenwerking met de intentie integraal een MFA te ontwikkelen en uiteindelijk de daarin gerealiseerde kinderopvang te verhuren of in exploitatie te geven aan Kind&amp;co ludens. </text:p>
            <text:p text:style-name="al"/>
            <text:p text:style-name="al">Indien u zich niet kunt verenigen met het voornemen om de samenwerkingsovereenkomst en vervolg daarvan ten aanzien van de ontwikkeling van een kinderopvanglocatie aan het Trompplein een-op-een aan Kind&amp;co ludens te gunnen, omdat u van mening bent dat u ook in aanmerking dient te komen om toe te treden tot de samenwerking met gemeente en scholen met als doel om uiteindelijk de op het Trompplein te realiseren kinderopvang te exploiteren, dan dient u binnen 20 kalenderdagen na datum van deze publicatie een gerechtelijke procedure in kort geding te entameren door een dagvaarding daartoe te laten betekenen. </text:p>
            <text:p text:style-name="al"/>
            <text:p text:style-name="al">Bij gebreke van een tijdig en gemotiveerd bericht vervalt het recht u tegen een op een gunning aan Kind&amp;co ludens te verzetten en/of daarop enige vordering tot schadevergoeding of welke andere aanspraak dan ook te baseren, althans heeft u uw rechten daarop verwerkt. De gemeente, de scholen en Kind&amp;co ludens zouden immers onredelijk worden benadeeld indien pas na deze (duidelijk kenbaar gemaakte) termijn(en) alsnog tegen het voornemen om voormelde samenwerking met Kind&amp;co ludens aan te gaan zou worden opgekomen. Aangezien de toetreding tot de samenwerking erop is gericht dat Kind&amp;co ludens in geval de voorgestane ontwikkeling haalbaar is uiteindelijk de kinderopvang zal exploiteren, wordt alleen nu de mogelijkheid geboden om daartegen een kort geding aan te spannen. De mogelijkheid om op te komen tegen het voornemen om met deze partij vervolgovereenkomsten te sluiten zoals een intentie-, samenwerkings-, koop-, of huurovereenkomst, wordt niet meer geboden.</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25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DCTERMS.abstract">Publicatie volgens het Didam-arrest</meta:user-defined>
    <dc:language>nl</dc:language>
    <meta:user-defined meta:name="OVERHEIDop.locatietype/OVERHEIDop.gebiedsmarkering">Punt</meta:user-defined>
    <meta:user-defined meta:name="DC.title">Voornemen tot selectie van een organisatie voor kinderopvang op locatie Trompplein te Maarn</meta:user-defined>
    <meta:user-defined meta:name="DCTERMS.W3CDTF/DCTERMS.available">2025-06-12</meta:user-defined>
    <meta:user-defined meta:name="DCTERMS.W3CDTF/OVERHEIDop.jaargang">2025</meta:user-defined>
    <meta:user-defined meta:name="OVERHEIDop.publicationIssue">252527</meta:user-defined>
    <meta:user-defined meta:name="OVERHEIDop.GmbID/DC.identifier">gmb-2025-252527</meta:user-defined>
    <meta:user-defined meta:name="OVERHEIDop.versieInformatie"/>
  </office:meta>
</office:document-meta>
</file>