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Ouddorp, Hofdijksweg 46 (VV West Flakkeese Boys) - ontheffing schenktijden bij Krusetoern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lgemene plaatselijke verordening (Apv) verleend voor schenktijden tijdens het Krusetoernooi, Hofdijksweg 46 (VV West Flakkeese Boys) in Ouddorp. De vergunning is geldt op 21 juni 2025 van 12.00 uur tot 23.00 uur. De verzenddatum is 3 juni 2025 en het referentienummer is Z-25-172712.</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52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2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2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2712</meta:user-defined>
    <dc:language>nl</dc:language>
    <meta:user-defined meta:name="OVERHEIDop.locatietype/OVERHEIDop.gebiedsmarkering">Adres</meta:user-defined>
    <meta:user-defined meta:name="DC.title">Verleende ontheffing APV burgemeester en wethouders - Ouddorp, Hofdijksweg 46 (VV West Flakkeese Boys) - ontheffing schenktijden bij Krusetoernooi</meta:user-defined>
    <meta:user-defined meta:name="DCTERMS.W3CDTF/DCTERMS.available">2025-06-11</meta:user-defined>
    <meta:user-defined meta:name="DCTERMS.W3CDTF/OVERHEIDop.jaargang">2025</meta:user-defined>
    <meta:user-defined meta:name="OVERHEIDop.publicationIssue">252525</meta:user-defined>
    <meta:user-defined meta:name="OVERHEIDop.GmbID/DC.identifier">gmb-2025-252525</meta:user-defined>
    <meta:user-defined meta:name="OVERHEIDop.versieInformatie"/>
  </office:meta>
</office:document-meta>
</file>