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Blokland 7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mei 2025 een melding ontvangen. De melding is ingediend voor het starten van een milieubelastende activiteit op de locatie Blokland 7 te Nieuwveen. Deze melding is geregistreerd in het Omgevingsloket onder verzoeknummer 2025052801573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5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27432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- Blokland 7 te Nieuw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20</meta:user-defined>
    <meta:user-defined meta:name="OVERHEIDop.GmbID/DC.identifier">gmb-2025-252520</meta:user-defined>
    <meta:user-defined meta:name="OVERHEIDop.versieInformatie"/>
  </office:meta>
</office:document-meta>
</file>