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Alkmaar Shoppingmarkt op 6 juli 2025, centrum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centrum van Alkmaar<text:span text:style-name="nadrukvet">; </text:span>het organiseren van Alkmaar Shoppingmarkt op 6 juli 2025</text:p>
            <text:p text:style-name="common-al">
            
          </text:p>
            <text:p text:style-name="common-al">Datum ontvangst: 02-04-2025</text:p>
            <text:p text:style-name="common-al">Zaaknummer: 0000110666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251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1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1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06669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Alkmaar Shoppingmarkt op 6 juli 2025, centrum van Alkmaa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17</meta:user-defined>
    <meta:user-defined meta:name="OVERHEIDop.GmbID/DC.identifier">gmb-2025-252517</meta:user-defined>
    <meta:user-defined meta:name="OVERHEIDop.versieInformatie"/>
  </office:meta>
</office:document-meta>
</file>