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6-2025 hebben wij een reguliere omgevingsvergunning verleend voor het kappen van een berk op het adres Zwaluwstraat 31 7491CV Delden. Deze vergunning staat ingeschreven onder zaaknummer 0000904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5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04656</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6-06-2025 hebben wij een reguliere omgevingsvergunning verleend voor het kappen van een berk op het adres Zwaluwstraat 31 7491CV Delden. Deze vergunning staat ingeschreven onder zaaknummer 0000904656.</meta:user-defined>
    <meta:user-defined meta:name="DCTERMS.W3CDTF/DCTERMS.available">2025-06-11</meta:user-defined>
    <meta:user-defined meta:name="DCTERMS.W3CDTF/OVERHEIDop.jaargang">2025</meta:user-defined>
    <meta:user-defined meta:name="OVERHEIDop.publicationIssue">252515</meta:user-defined>
    <meta:user-defined meta:name="OVERHEIDop.GmbID/DC.identifier">gmb-2025-252515</meta:user-defined>
    <meta:user-defined meta:name="OVERHEIDop.versieInformatie"/>
  </office:meta>
</office:document-meta>
</file>