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parkeerplaats gelegen aan Boomvliet - plaatsen materiaalcontainers 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materiaalcontainers en afvalcontainer op de parkeerplaats gelegen aan Boomvliet in Dirksland. De vergunning geldt ovan 11 juni 2025 tot en met 1 juli 2025. De verzenddatum is 4 juni 2025 en het referentienummer is Z-25-17268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5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689</meta:user-defined>
    <dc:language>nl</dc:language>
    <meta:user-defined meta:name="OVERHEIDop.locatietype/OVERHEIDop.gebiedsmarkering">Weg</meta:user-defined>
    <meta:user-defined meta:name="DC.title">Verleende vergunning APV burgemeester en wethouders - Dirksland, parkeerplaats gelegen aan Boomvliet - plaatsen materiaalcontainers en afvalcontainer</meta:user-defined>
    <meta:user-defined meta:name="DCTERMS.W3CDTF/DCTERMS.available">2025-06-11</meta:user-defined>
    <meta:user-defined meta:name="DCTERMS.W3CDTF/OVERHEIDop.jaargang">2025</meta:user-defined>
    <meta:user-defined meta:name="OVERHEIDop.publicationIssue">252513</meta:user-defined>
    <meta:user-defined meta:name="OVERHEIDop.GmbID/DC.identifier">gmb-2025-252513</meta:user-defined>
    <meta:user-defined meta:name="OVERHEIDop.versieInformatie"/>
  </office:meta>
</office:document-meta>
</file>