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troleumhaven (De Havenmeesters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juni 2025 van een melding zoals bedoeld in hoofdstuk 4 van het Besluit activiteiten leefomgeving (Bal). De melding betreft het toepassen van 350 m³ i.v.m. grond-, riolering- en terreinwerkzaamheden t.b.v. nieuwbouw woningen. De locatie betreft <text:span text:style-name="nadrukvet">Petroleumhaven (De Havenmeesters)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89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50 m³ i.v.m. grond-, riolering- en terreinwerkzaamheden t.b.v. nieuwbouw woningen.</meta:user-defined>
    <dc:language>nl</dc:language>
    <meta:user-defined meta:name="OVERHEIDop.locatietype/OVERHEIDop.gebiedsmarkering">Vlak</meta:user-defined>
    <meta:user-defined meta:name="DC.title">Kennisgeving melding milieubelastende activiteit(en), Petroleumhaven (De Havenmeesters) te Den H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12</meta:user-defined>
    <meta:user-defined meta:name="OVERHEIDop.GmbID/DC.identifier">gmb-2025-252512</meta:user-defined>
    <meta:user-defined meta:name="OVERHEIDop.versieInformatie"/>
  </office:meta>
</office:document-meta>
</file>