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oorgenomen verkoop van een perceel grond (reststrook) door de gemeente Lansingerland aan de eigenaar van het enige aangrenzende perceel</text:p>
      <text:section text:name="zakelijke-mededeling_id1-3-2" text:style-name="zakelijke-mededeling">
        <text:section text:name="zakelijke-mededeling-tekst_id1-3-2-1" text:style-name="zakelijke-mededeling-tekst">
          <text:section text:name="tekst_id1-3-2-1-1" text:style-name="tekst">
            <text:p text:style-name="common-al">De gemeente Lansingerland is eigenaresse van het perceel, gelegen bij/langs Weg en Land 38-40 Bergschenhoek, kadastraal bekend gemeente Bergschenhoek, sectie B, nummer 9140, ter grootte van ongeveer 79 m². </text:p>
            <text:p text:style-name="common-al">De gemeente Lansingerland is van mening dat de eigenaar van het enige aangrenzende perceel,  de besloten vennootschap met beperkte aansprakelijk: Do Holding B.V. (hierna te noemen: Do Holding), de enige serieuze gegadigde is om de voormelde bij de gemeente in eigendom zijnde onroerende zaak te kopen. De gemeente voert hiertoe de navolgende argumenten aan:</text:p>
            <text:list text:style-name="id1-3-2-1-1-3">
              <text:list-item text:style-override="id1-3-2-1-1-3-1">
                <text:number>1.</text:number>
                <text:p text:style-name="al">De gemeente volledig eigenaar is van het perceel.</text:p>
              </text:list-item>
              <text:list-item text:style-override="id1-3-2-1-1-3-2">
                <text:number>2.</text:number>
                <text:p text:style-name="al">De strook grond gelegen is tussen een watergang en een perceel grond dat reeds eigendom is van Do Holding.</text:p>
              </text:list-item>
              <text:list-item text:style-override="id1-3-2-1-1-3-3">
                <text:number>3.</text:number>
                <text:p text:style-name="al">Het sluiten van een overeenkomst tot verkoop van het perceel grond met Do Holding geschiedt tegen een koopprijs die conform het gemeentelijk beleid is.</text:p>
              </text:list-item>
              <text:list-item text:style-override="id1-3-2-1-1-3-4">
                <text:number>4.</text:number>
                <text:p text:style-name="al">Gelet op het voorgaande is de Gemeente van oordeel dat op grond van objectieve, redelijke en toetsbare criteria alleen Do Holding als serieuze gegadigde in aanmerking komt voor het sluiten van de voorgenomen verkoop van het perceel. </text:p>
              </text:list-item>
            </text:list>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Bezwaar</text:span>
          </text:p>
            <text:p text:style-name="common-al">Mocht u zich niet kunnen verenigen met dit voornemen, dan dient u dit binnen 20 kalenderdagen na deze publicatie kenbaar te maken door middel van een gemotiveerd bericht aan barbera.beneden@langsingerland.nl, onder vermelding van “Reactie op voornemen tot aangaan koopovereenkomst Do Holding”.</text:p>
            <text:p text:style-name="common-al">Genoemde termijn merken wij aan als een vervaltermijn. Als binnen de opgegeven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Do Holding B.V.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Barbera Beneden (barbera.beneden@langsinger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5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5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Voorgenomen verkoop van een perceel grond (reststrook) door de gemeente Lansingerland aan de eigenaar van het enige aangrenzende perceel</meta:user-defined>
    <meta:user-defined meta:name="DCTERMS.W3CDTF/DCTERMS.available">2025-06-11</meta:user-defined>
    <meta:user-defined meta:name="DCTERMS.W3CDTF/OVERHEIDop.jaargang">2025</meta:user-defined>
    <meta:user-defined meta:name="OVERHEIDop.publicationIssue">252511</meta:user-defined>
    <meta:user-defined meta:name="OVERHEIDop.GmbID/DC.identifier">gmb-2025-252511</meta:user-defined>
    <meta:user-defined meta:name="OVERHEIDop.versieInformatie"/>
  </office:meta>
</office:document-meta>
</file>