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ilieubelastende activiteit Hornsterweg, Westerweg, Wiebenerweg  en Handerweg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anuari 2025 een melding in kader van een milieubelastende activiteit ontvangen voor het behandelen, regelen en meten van aardgas op de locatie Hornsterweg, Westerweg, Wiebenerweg  en Handerweg in Eenrum.</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25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159</meta:user-defined>
    <meta:user-defined meta:name="DCTERMS.abstract">het behandelen, regelen en meten van aardgas, Hornsterweg, Westerweg, Wiebenerweg  en Handerweg in Eenrum (17 januari 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melding milieubelastende activiteit Hornsterweg, Westerweg, Wiebenerweg  en Handerweg in Eenrum</meta:user-defined>
    <meta:user-defined meta:name="DCTERMS.W3CDTF/DCTERMS.available">2025-01-22</meta:user-defined>
    <meta:user-defined meta:name="DCTERMS.W3CDTF/OVERHEIDop.jaargang">2025</meta:user-defined>
    <meta:user-defined meta:name="OVERHEIDop.publicationIssue">25251</meta:user-defined>
    <meta:user-defined meta:name="OVERHEIDop.GmbID/DC.identifier">gmb-2025-25251</meta:user-defined>
    <meta:user-defined meta:name="OVERHEIDop.versieInformatie"/>
  </office:meta>
</office:document-meta>
</file>