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stiging opstalrecht door de gemeente Lansingerland ten behoeve van Do Holding B.V.</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nabij Weg en Land 38-40 Bergschenhoek, kadastraal bekend gemeente Bergschenhoek, sectie B, nummer 7969. De gemeente Lansingerland is bereid om gemeld ten laste van en gedeelte van voormeld perceel een opstalrecht te vestigen ten behoeve van de besloten vennootschap met beperkte aansprakelijk: Do Holding B.V. (hierna te noemen: Do Holding).</text:p>
            <text:p text:style-name="common-al">De gemeente Lansingerland is van mening dat Do Holding de enige serieuze gegadigde is die in aanmerking komt voor uitgifte van het opstalrecht voor een gedeelte van deze grond ten behoeve van het hebben en onderhouden van een damwand, bestrating en een mast ten behoeve van cameratoezicht en verlichting.</text:p>
            <text:p text:style-name="common-al">De gemeente voert hiertoe de navolgende argumenten aan: </text:p>
            <text:list text:style-name="id1-3-2-1-1-4">
              <text:list-item text:style-override="id1-3-2-1-1-4-1">
                <text:number>1.</text:number>
                <text:p text:style-name="al">De gemeente volledig eigenaar is van het perceel.</text:p>
              </text:list-item>
              <text:list-item text:style-override="id1-3-2-1-1-4-2">
                <text:number>2.</text:number>
                <text:p text:style-name="al">Het gedeelte van het perceel waarop het opstalrecht zal worden gevestigd uitsluitend grenst aan eigen percelen van Do Holding.</text:p>
              </text:list-item>
              <text:list-item text:style-override="id1-3-2-1-1-4-3">
                <text:number>3.</text:number>
                <text:p text:style-name="al">De gegadigde het gedeelte van het perceel waarop het opstalrecht wordt gevestigd reeds gebruikt als uitrit met bestrating en mast ten behoeve van cameratoezicht en verlichting ten behoeve van zijn bedrijf.</text:p>
              </text:list-item>
            </text:list>
            <text:p text:style-name="common-al">Gelet op het voorgaande is de gemeente van oordeel dat op grond van objectieve, redelijke en toetsbare criteria alleen genoemde vennootschap als huidige gebruiker van het perceel als serieuze gegadigde in aanmerking komt voor het sluiten van de voorgenomen overeenkomst vestiging opstalrecht.</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dit voornemen, dan dient u dit binnen 20 kalenderdagen na deze publicatie kenbaar te maken door middel van een gemotiveerd bericht aan barbera.beneden@langsingerland.nl, onder vermelding van “Reactie op voornemen tot aangaan opstalovereenkomst Do Holding”.</text:p>
            <text:p text:style-name="common-al">Genoemde termijn merken wij aan als een vervaltermijn. Als binnen de opgegeven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Do Holding B.V.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Barbera Beneden (barbera.beneden@lang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5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stiging opstalrecht door de gemeente Lansingerland ten behoeve van Do Holding B.V.</meta:user-defined>
    <meta:user-defined meta:name="DCTERMS.W3CDTF/DCTERMS.available">2025-06-11</meta:user-defined>
    <meta:user-defined meta:name="DCTERMS.W3CDTF/OVERHEIDop.jaargang">2025</meta:user-defined>
    <meta:user-defined meta:name="OVERHEIDop.publicationIssue">252507</meta:user-defined>
    <meta:user-defined meta:name="OVERHEIDop.GmbID/DC.identifier">gmb-2025-252507</meta:user-defined>
    <meta:user-defined meta:name="OVERHEIDop.versieInformatie"/>
  </office:meta>
</office:document-meta>
</file>