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ooien van een es op de locatie Arentsburg 104 te Dordrecht zaaknummer Z-25-4635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ooien van een es op de locatie Arentsburg achter nr. 10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6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250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0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0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ooien van een es op de locatie Arentsburg 104 te Dordrecht zaaknummer Z-25-463583</meta:user-defined>
    <meta:user-defined meta:name="DCTERMS.W3CDTF/DCTERMS.available">2025-06-11</meta:user-defined>
    <meta:user-defined meta:name="DCTERMS.W3CDTF/OVERHEIDop.jaargang">2025</meta:user-defined>
    <meta:user-defined meta:name="OVERHEIDop.publicationIssue">252506</meta:user-defined>
    <meta:user-defined meta:name="OVERHEIDop.GmbID/DC.identifier">gmb-2025-252506</meta:user-defined>
    <meta:user-defined meta:name="OVERHEIDop.versieInformatie"/>
  </office:meta>
</office:document-meta>
</file>