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legger 6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5 een besluit genomen op de aanvraag omgevingsvergunning voor het bouwen van een aanbouw en dakopbouw inclusief toevoegen van een erker in de voorgevel op de locatie Oplegger 6 5754HC Deurne. De zaak is geregistreerd onder nummer HZ-2025-0121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25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21</meta:user-defined>
    <meta:user-defined meta:name="DCTERMS.abstract">het bouwen van een aanbouw en dakopbouw inclusief toevoegen van een erker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plegger 6 in Deurne</meta:user-defined>
    <meta:user-defined meta:name="OVERHEIDop.datumEindeReactietermijn">2025-07-22</meta:user-defined>
    <meta:user-defined meta:name="OVERHEIDop.terinzageleggingBG">https://mijnpublicaties.nl/Publicatie/ffc4abf1-df96-4cd0-f6fa-08dd9c30869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03</meta:user-defined>
    <meta:user-defined meta:name="OVERHEIDop.GmbID/DC.identifier">gmb-2025-252503</meta:user-defined>
    <meta:user-defined meta:name="OVERHEIDop.versieInformatie"/>
  </office:meta>
</office:document-meta>
</file>