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2 parkeervakken tegenover het adres Pimpelmees 57 - plaatsen afvalcontainer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en bouwmaterialen op 2 parkeervakken tegenover het adres Pimpelmees 57 in Sommelsdijk. De vergunning geldt van 1 juli tot en met 30 september 2025. De verzenddatum is 4 juni 2025 en het referentienummer is Z-25-1727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5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786</meta:user-defined>
    <dc:language>nl</dc:language>
    <meta:user-defined meta:name="OVERHEIDop.locatietype/OVERHEIDop.gebiedsmarkering">Adres</meta:user-defined>
    <meta:user-defined meta:name="DC.title">Verleende vergunning APV burgemeester en wethouders - Sommelsdijk, 2 parkeervakken tegenover het adres Pimpelmees 57 - plaatsen afvalcontainer en bouwmaterial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02</meta:user-defined>
    <meta:user-defined meta:name="OVERHEIDop.GmbID/DC.identifier">gmb-2025-252502</meta:user-defined>
    <meta:user-defined meta:name="OVERHEIDop.versieInformatie"/>
  </office:meta>
</office:document-meta>
</file>