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het Wijkpark Transvaal nabij de Scheepersstraat 2-22 en de Schalk Burgerstraat 2-4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lozen van grondwater afkomstig van een ontwatering met een debiet van 23,3 m³ per uur in een vuilwaterriool t.b.v. het vervangen van riolering. De locatie is gelegen aan <text:span text:style-name="nadrukvet">het</text:span> <text:span text:style-name="nadrukvet">Wijkpark Transvaal nabij de Scheepersstraat 2-22 en de Schalk Burgerstraat 2-40 te Den Haag. </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6 juni 2025. Een belanghebbende kan tot en met 18 juli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32708</text:span>. </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50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0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0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grondwater afkomstig van een ontwatering met een debiet van 23,3 m³ per uur in een vuilwaterriool t.b.v. het vervangen van riolering.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chikking maatwerkvoorschrift(en), het Wijkpark Transvaal nabij de Scheepersstraat 2-22 en de Schalk Burgerstraat 2-40 te Den Haag</meta:user-defined>
    <meta:user-defined meta:name="DCTERMS.W3CDTF/DCTERMS.available">2025-06-11</meta:user-defined>
    <meta:user-defined meta:name="DCTERMS.W3CDTF/OVERHEIDop.jaargang">2025</meta:user-defined>
    <meta:user-defined meta:name="OVERHEIDop.publicationIssue">252501</meta:user-defined>
    <meta:user-defined meta:name="OVERHEIDop.GmbID/DC.identifier">gmb-2025-252501</meta:user-defined>
    <meta:user-defined meta:name="OVERHEIDop.versieInformatie"/>
  </office:meta>
</office:document-meta>
</file>