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nabij Groenlandse kade 1, 3645BA Vinkeveen - ontheffing geluid  werkzaamheden N201 nabij A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ontheffing geluid  werkzaamheden N201 nabij A2  op de locatie nabij Groenlandse kade 1, 3645BA Vinkeveen.</text:p>
            <text:p text:style-name="common-al">Datum besluit: 5 juni 2025</text:p>
            <text:p text:style-name="common-al">Zaaknummer: Z2025-00000960</text:p>
            <text:p text:style-name="common-al">U kunt bezwaar maken tot en met 18 juli 2025</text:p>
            <text:p text:style-name="common-al">
            <text:span text:style-name="nadrukvet">Inzien</text:span>
          </text:p>
            <text:p text:style-name="common-al">U kunt de documenten met zaaknummer Z2025-00000960 tot 18 juli 2025 inzien. Dit kan via de knop 'Bekijk documenten' aan de linkerkant van deze pagina, onder het kopje 'Extra informatie'. U kunt ook de link jeleefomgeving.nl/inzien/823214527/b7b4b617-2664-4b53-b1c6-c4a7b89b36e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5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0</meta:user-defined>
    <meta:user-defined meta:name="DCTERMS.abstract">Betreft: Beschikking op aanvraag op locatie nabij Groenlandse kade 1, 3645BA Vinkeveen</meta:user-defined>
    <dc:language>nl</dc:language>
    <meta:user-defined meta:name="OVERHEIDop.locatietype/OVERHEIDop.gebiedsmarkering">Punt</meta:user-defined>
    <meta:user-defined meta:name="DC.title">Gemeente Stichtse Vecht - Beschikking op aanvraag Ontheffing nabij Groenlandse kade 1, 3645BA Vinkeveen - ontheffing geluid  werkzaamheden N201 nabij A2</meta:user-defined>
    <meta:user-defined meta:name="OVERHEIDop.datumEindeReactietermijn">2025-07-18</meta:user-defined>
    <meta:user-defined meta:name="OVERHEIDop.terinzageleggingBG">https://jeleefomgeving.nl/inzien/823214527/b7b4b617-2664-4b53-b1c6-c4a7b89b36e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00</meta:user-defined>
    <meta:user-defined meta:name="OVERHEIDop.GmbID/DC.identifier">gmb-2025-252500</meta:user-defined>
    <meta:user-defined meta:name="OVERHEIDop.versieInformatie"/>
  </office:meta>
</office:document-meta>
</file>