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zerweg 22A,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voor een omgevingsvergunning met zaaknummer <text:span text:style-name="nadrukvet">11254-2025</text:span>.</text:p>
            <text:p text:style-name="common-al">De zaak betreft locatie Duifhuizerweg 22A, 5406 TB Uden en heeft de omschrijving het "verbouwen van een monumentale woonboerderij annex stal tot woonboerderij (omgevingsplan en technisch)". De vergunning is verleend.</text:p>
            <text:p text:style-name="common-al">Het besluit betreft de volgende onderdelen: Bouwactiviteit (omgevingsplan), Bouwactiviteit (technisch), Gemeentelijk monument</text:p>
            <text:p text:style-name="common-al">Het besluit is verzonden op: 06-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24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2542025</meta:user-defined>
    <meta:user-defined meta:name="DCTERMS.abstract">verbouwen van een monumentale woonboerderij annex stal tot woonboerderij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uifhuizerweg 22A, 5406 TB Uden</meta:user-defined>
    <meta:user-defined meta:name="DCTERMS.W3CDTF/DCTERMS.available">2025-06-11</meta:user-defined>
    <meta:user-defined meta:name="DCTERMS.W3CDTF/OVERHEIDop.jaargang">2025</meta:user-defined>
    <meta:user-defined meta:name="OVERHEIDop.publicationIssue">252498</meta:user-defined>
    <meta:user-defined meta:name="OVERHEIDop.GmbID/DC.identifier">gmb-2025-252498</meta:user-defined>
    <meta:user-defined meta:name="OVERHEIDop.versieInformatie"/>
  </office:meta>
</office:document-meta>
</file>