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plaatsen van dakramen en vervangen van glas aan de voorzijde door vacuümglas, Spanjaardsdijk 86 7434RT Lettele, [DPV00K01138] Diepenveen K 11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6-07-2025</text:p>
            <text:p text:style-name="common-al">
            <text:span text:style-name="nadrukvet">Locatie:</text:span> Spanjaardsdijk 86 7434RT Lettele, [DPV00K01138] Diepenveen K 1138</text:p>
            <text:p text:style-name="common-al">
            <text:span text:style-name="nadrukvet">Zaakomschrijving:</text:span> het plaatsen van dakramen en vervangen van glas aan de voorzijde door vacuümglas</text:p>
            <text:p text:style-name="common-al">
            <text:span text:style-name="nadrukvet">Zaaknummer:</text:span> Z2025-000029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9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249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9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9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965</meta:user-defined>
    <meta:user-defined meta:name="DCTERMS.abstract">het plaatsen van dakramen en vervangen van glas aan de voorzijde door vacuümglas</meta:user-defined>
    <dc:language>nl</dc:language>
    <meta:user-defined meta:name="OVERHEIDop.locatietype/OVERHEIDop.gebiedsmarkering">Vlak</meta:user-defined>
    <meta:user-defined meta:name="DC.title">Verlengen beslistermijn omgevingsvergunning,het plaatsen van dakramen en vervangen van glas aan de voorzijde door vacuümglas, Spanjaardsdijk 86 7434RT Lettele, [DPV00K01138] Diepenveen K 1138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497</meta:user-defined>
    <meta:user-defined meta:name="OVERHEIDop.GmbID/DC.identifier">gmb-2025-252497</meta:user-defined>
    <meta:user-defined meta:name="OVERHEIDop.versieInformatie"/>
  </office:meta>
</office:document-meta>
</file>