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kapel aan de voorzijde van de woning, Lemmenslaan 38 5654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70 </text:p>
            <text:p text:style-name="common-al"> Omschrijving: vervang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70</meta:user-defined>
    <meta:user-defined meta:name="DCTERMS.abstract">vervang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dakkapel aan de voorzijde van de woning, Lemmenslaan 38 5654JM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49</meta:user-defined>
    <meta:user-defined meta:name="OVERHEIDop.GmbID/DC.identifier">gmb-2025-25249</meta:user-defined>
    <meta:user-defined meta:name="OVERHEIDop.versieInformatie"/>
  </office:meta>
</office:document-meta>
</file>