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ekstraat 33, 35 en 37, 5374 G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5 een besluit genomen op de aanvraag voor een omgevingsvergunning met zaaknummer <text:span text:style-name="nadrukvet">30601-2025</text:span>.</text:p>
            <text:p text:style-name="common-al">De zaak betreft locatie Hoekstraat 33, 35 en 37, 5374 GA Schaijk en heeft de omschrijving het "wijzigen van de uitweg, erfafscheiding, terreininrichting en bergingen (wijziging op verleende vergunning 68740-2023) (omgevingsplan en technisch)". De vergunning is verleend.</text:p>
            <text:p text:style-name="common-al">Het besluit betreft de volgende onderdelen: Bouwen, Omgevingsplan activiteit (OPA) (OW), Uitweg.</text:p>
            <text:p text:style-name="common-al">Het besluit is verzonden op: 06-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248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8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8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306012025</meta:user-defined>
    <meta:user-defined meta:name="DCTERMS.abstract">wijzigen van de uitweg, erfafscheiding, terreininrichting en bergingen (wijziging op verleende vergunning 68740-2023) (omgevingsplan en technisch)</meta:user-defined>
    <dc:language>nl</dc:language>
    <meta:user-defined meta:name="DC.title">Besluit aanvraag omgevingsvergunning Hoekstraat 33, 35 en 37, 5374 GA Schaijk</meta:user-defined>
    <meta:user-defined meta:name="OVERHEIDop.locatietype/OVERHEIDop.gebiedsmarkering">GeometrieRef</meta:user-defined>
    <meta:user-defined meta:name="DCTERMS.W3CDTF/DCTERMS.available">2025-06-11</meta:user-defined>
    <meta:user-defined meta:name="DCTERMS.W3CDTF/OVERHEIDop.jaargang">2025</meta:user-defined>
    <meta:user-defined meta:name="OVERHEIDop.externeBijlage">Afwijkvergunning|exb-2025-21454</meta:user-defined>
    <meta:user-defined meta:name="OVERHEIDop.publicationIssue">252489</meta:user-defined>
    <meta:user-defined meta:name="OVERHEIDop.GmbID/DC.identifier">gmb-2025-252489</meta:user-defined>
    <meta:user-defined meta:name="OVERHEIDop.versieInformatie"/>
  </office:meta>
</office:document-meta>
</file>