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2 parkeervakken aan de Fortjesweg - plaatsen 14 big bags met klinkers en zand en pallets met tuin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14 big bags met klinkers en zand en pallets met tuintegels op 2 parkeervakken aan de Fortjesweg in Stellendam. De vergunning geldt van 9 mei tot en met 23 juni 2025. De verzenddatum is 3 juni 2025 en het referentienummer is Z-25-1713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4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328</meta:user-defined>
    <dc:language>nl</dc:language>
    <meta:user-defined meta:name="OVERHEIDop.locatietype/OVERHEIDop.gebiedsmarkering">Weg</meta:user-defined>
    <meta:user-defined meta:name="DC.title">Verleende vergunning APV burgemeester en wethouders - Stellendam, 2 parkeervakken aan de Fortjesweg - plaatsen 14 big bags met klinkers en zand en pallets met tuintegel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85</meta:user-defined>
    <meta:user-defined meta:name="OVERHEIDop.GmbID/DC.identifier">gmb-2025-252485</meta:user-defined>
    <meta:user-defined meta:name="OVERHEIDop.versieInformatie"/>
  </office:meta>
</office:document-meta>
</file>