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muziekgeluid tijdens een tuinfeest op 05-07-2025 op de locatie Middelland 42, 2931 A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een aanvraag ontvangen voor een ontheffing voor muziekgeluid tijdens een tuinfeest op 05-07-2025 op de locatie Middelland 42, 2931 AL Krimpen aan de Lek. De aanvraag is geregistreerd onder zaaknummer 193116435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247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7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43519</meta:user-defined>
    <dc:language>nl</dc:language>
    <meta:user-defined meta:name="OVERHEIDop.locatietype/OVERHEIDop.gebiedsmarkering">Punt</meta:user-defined>
    <meta:user-defined meta:name="DC.title">Kennisgeving ontvangst aanvraag voor een ontheffing voor muziekgeluid tijdens een tuinfeest op 05-07-2025 op de locatie Middelland 42, 2931 AL Krimpen aan de L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74</meta:user-defined>
    <meta:user-defined meta:name="OVERHEIDop.GmbID/DC.identifier">gmb-2025-252474</meta:user-defined>
    <meta:user-defined meta:name="OVERHEIDop.versieInformatie"/>
  </office:meta>
</office:document-meta>
</file>