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voor de gevel van Molendijk 36, 38 en op de Beneden Molendijk - plaatsen (rol)steigers 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rol)steigers en een afvalcontainer voor de gevel van Molendijk 36, 38 en op de Beneden Molendijk in Ooltgensplaat. De vergunning geldt van 10 juni tot en met 18 juni 2025. De verzenddatum is 3 juni 2025 en het referentienummer is Z-25-17257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4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5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vergunning APV burgemeester en wethouders - Ooltgensplaat, voor de gevel van Molendijk 36, 38 en op de Beneden Molendijk - plaatsen (rol)steigers en afvalcontainer</meta:user-defined>
    <meta:user-defined meta:name="DCTERMS.W3CDTF/DCTERMS.available">2025-06-11</meta:user-defined>
    <meta:user-defined meta:name="DCTERMS.W3CDTF/OVERHEIDop.jaargang">2025</meta:user-defined>
    <meta:user-defined meta:name="OVERHEIDop.publicationIssue">252470</meta:user-defined>
    <meta:user-defined meta:name="OVERHEIDop.GmbID/DC.identifier">gmb-2025-252470</meta:user-defined>
    <meta:user-defined meta:name="OVERHEIDop.versieInformatie"/>
  </office:meta>
</office:document-meta>
</file>