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eneden Oosterdiep (naast nr. 141) te Veendam, bouw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9 juni 2025 het ontwerpbesluit hogere waarde Wet geluidhinder en het ontwerp voor de omgevingsvergunning voor het bouwen van 2 appartementen aan het Beneden Oosterdiep (naast nr. 141) te Veendam ter inzage liggen.</text:p>
            <text:p text:style-name="common-al"/>
            <text:p text:style-name="tussenkopcur">Planinhoud</text:p>
            <text:p text:style-name="common-al">Het bouwen van 2 appartementen op een perceel aan het Beneden Oosterdiep (naast nr. 141) te Veendam.</text:p>
            <text:p text:style-name="common-al">Aangezien het plangebied is gelegen binnen geluidzones vanwege verkeerslawaai en industrielawaai dient om het plan te kunnen realiseren bovendien een hogere waarde Wet geluidhinder te worden vastgesteld. Hiervoor is een ontwerpbesluit hogere waarde Wet geluidhinder voorbereid.</text:p>
            <text:p text:style-name="common-al"/>
            <text:p text:style-name="tussenkopcur">Inzage</text:p>
            <text:p text:style-name="common-al">De ontwerpbeschikking en de overige stukken kunt u vanaf maandag 9 juni 2025 tot maandag 21 juli 2025 inzien in het gemeentehuis, alsmede buiten kantooruren volgens telefonische afspraak, telefoon 0598 - 652222. </text:p>
            <text:p text:style-name="common-al"/>
            <text:p text:style-name="tussenkopcur">Reageren?</text:p>
            <text:p text:style-name="common-al">Wilt u reageren? U kunt tot 21 juli 2025 een schriftelijke of mondelinge zienswijze indienen. Uw schriftelijke zienswijze kunt u sturen naar het college van burgemeester en wethouders, Postbus 20.004, 9640 PA Veendam. Voor het indienen van een mondelinge zienswijze dient u tijdig een afspraak te maken voor overleg.  Zienswijzen kunnen ook online worden ingediend; ga hiervoor naar <text:a xlink:href="http://www.veendam.nl/zienswijze" xlink:type="simple">www.veendam.nl/zienswijze</text:a>. Voor meer informatie kunt u contact opnemen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24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DCTERMS.abstract">ter inzagelegging ontwerpbesluit hogere waarde Wet geluidhinder en het ontwerp voor de omgevingsvergunning voor het bouwen van 2 appartementen aan het Beneden Oosterdiep (naast nr. 141) te Veendam </meta:user-defined>
    <dc:language>nl</dc:language>
    <meta:user-defined meta:name="OVERHEIDop.locatietype/OVERHEIDop.gebiedsmarkering">Adres</meta:user-defined>
    <meta:user-defined meta:name="DC.title">Ontwerpbesluit omgevingsvergunning uitgebreide procedure, Beneden Oosterdiep (naast nr. 141) te Veendam, bouw 2 appartementen</meta:user-defined>
    <meta:user-defined meta:name="DCTERMS.W3CDTF/DCTERMS.available">2025-06-11</meta:user-defined>
    <meta:user-defined meta:name="DCTERMS.W3CDTF/OVERHEIDop.jaargang">2025</meta:user-defined>
    <meta:user-defined meta:name="OVERHEIDop.publicationIssue">252467</meta:user-defined>
    <meta:user-defined meta:name="OVERHEIDop.GmbID/DC.identifier">gmb-2025-252467</meta:user-defined>
    <meta:user-defined meta:name="OVERHEIDop.versieInformatie"/>
  </office:meta>
</office:document-meta>
</file>