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voor graafwerkzaamheden aanleg riool, Rijksweg Zuid 204-206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voor graafwerkzaamheden aanleg riool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Rijksweg Zuid 204-206, 6134AG Sittard</text:p>
            <text:p text:style-name="common-al">
            <text:span text:style-name="nadrukvet">Zaaknummer: </text:span>2025-00001334</text:p>
            <text:p text:style-name="common-al">
            <text:span text:style-name="nadrukvet">Ontvangstdatum</text:span>: 20 me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246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6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334</meta:user-defined>
    <meta:user-defined meta:name="DCTERMS.abstract">Betreft: melding op locatie Rijksweg Zuid 204-206, 6134AG Sittard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voor graafwerkzaamheden aanleg riool, Rijksweg Zuid 204-206, 6134AG Sittar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66</meta:user-defined>
    <meta:user-defined meta:name="OVERHEIDop.GmbID/DC.identifier">gmb-2025-252466</meta:user-defined>
    <meta:user-defined meta:name="OVERHEIDop.versieInformatie"/>
  </office:meta>
</office:document-meta>
</file>