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anje Nassaulaan 58B 107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in de achtergevel en toevoegen van kozijnen in de zijgevel met behoudt van woonfunctie</text:p>
            <text:p text:style-name="common-al">Besluit: verleend</text:p>
            <text:p text:style-name="common-al">Besluit verzonden op: 05-06-2025</text:p>
            <text:p text:style-name="common-al">Zaakadres: Oranje Nassaulaan 58B 1075AS Amsterdam</text:p>
            <text:p text:style-name="common-al">Zaaknummer: Z2025-004638</text:p>
            <text:p text:style-name="common-al">DSO-nummer: 20250203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6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4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38</meta:user-defined>
    <meta:user-defined meta:name="DCTERMS.abstract">realiseren van een balkon in de achtergevel en toevoegen van kozijnen in de zijgevel met behoudt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anje Nassaulaan 58B 1075AS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65</meta:user-defined>
    <meta:user-defined meta:name="OVERHEIDop.GmbID/DC.identifier">gmb-2025-252465</meta:user-defined>
    <meta:user-defined meta:name="OVERHEIDop.versieInformatie"/>
  </office:meta>
</office:document-meta>
</file>