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Aspersche Sport en Feestweek 2025 van 6 juni 2025 tot en met 14 juni 2025 op parkeerterrein bij VV Asperen en Sporthal De Wiel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het Aspersche Sport en Feestweek 2025 van 6 juni 2025 tot en met 14 juni 2025 op de volgende tijden: 6 juni 2025 van 18.00 uur tot en met 22.30 uur, 7 juni 2025 van 12.00 uur tot en met 8 juni 2025 01.30 uur, 9 juni 2025 van 13.00 uur tot en met 20.00 uur, 10 juni 2025 van 19.30 uur tot en met 0.00 uur, 11 juni 2025 van 19.00 tot en met 00.00, 12 juni 2025 van 19.00 tot en met 13 juni 01.00 uur, 13 juni 2025 van 20.30 uur tot en met 14 juni 2025 01.30 uur, 14 juni 2025 van 13.00 uur tot en met 15 juni 2025 01.30 uur op parkeerterrein bij VV Asperen en Sporthal De Wiel in Asperen (verzonden op 2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24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voor het Aspersche Sport en Feestweek 2025 van 6 juni 2025 tot en met 14 juni 2025 op parkeerterrein bij VV Asperen en Sporthal De Wiel te Asperen</meta:user-defined>
    <meta:user-defined meta:name="DCTERMS.W3CDTF/DCTERMS.available">2025-06-11</meta:user-defined>
    <meta:user-defined meta:name="DCTERMS.W3CDTF/OVERHEIDop.jaargang">2025</meta:user-defined>
    <meta:user-defined meta:name="OVERHEIDop.publicationIssue">252464</meta:user-defined>
    <meta:user-defined meta:name="OVERHEIDop.GmbID/DC.identifier">gmb-2025-252464</meta:user-defined>
    <meta:user-defined meta:name="OVERHEIDop.versieInformatie"/>
  </office:meta>
</office:document-meta>
</file>