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realiseren van 2 x een tijdelijke pauzelocatie plus toiletunit station, Neckerspo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375 </text:p>
            <text:p text:style-name="common-al"> Omschrijving: Het realiseren van 2 x een tijdelijke pauzelocatie plus toiletunit stati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ckerspoe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6-2025 </text:p>
            <text:p text:style-name="common-al"> Heeft u direct belang bij deze beslissing? Dan kunt u binnen zes weken, na 06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46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375</meta:user-defined>
    <meta:user-defined meta:name="DCTERMS.abstract">Het realiseren van 2 x een tijdelijke pauzelocatie plus toiletunit 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realiseren van 2 x een tijdelijke pauzelocatie plus toiletunit station, Neckerspoel Eindhov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62</meta:user-defined>
    <meta:user-defined meta:name="OVERHEIDop.GmbID/DC.identifier">gmb-2025-252462</meta:user-defined>
    <meta:user-defined meta:name="OVERHEIDop.versieInformatie"/>
  </office:meta>
</office:document-meta>
</file>