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rfgoednota Oost Achterhoek 2025 ter inza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0 juni 2025 heeft het college van burgemeester en wethouders van de gemeenten Aalten, Oost Gelre en Winterswijk ingestemd met de concept Erfgoednota Oost Achterhoek 2025. Deze concept beleidsnota ligt tot 18 juli 2025 ter inzage. Tot deze dag heb je de gelegenheid om te reageren. </text:p>
            <text:p text:style-name="al">Sinds 2015 werken de drie gemeente Aalten, Oost Gelre en Winterswijk samen op het gebied van erfgoed en is de Erfgoednota Wi-j-doet ’t samen opgesteld voor de perioden 2017-2020 en 2021-2024. De samenwerking tussen de 3 gemeenten is goed bevallen en gezamenlijk zijn mooie projecten opgestart. Ook was er voldoende ruimte om lokale projecten uit te voeren. Met de Erfgoednota Oost Achterhoek 2025 gaan we de samenwerking voortzetten. </text:p>
            <text:p text:style-name="al">
            <text:span text:style-name="nadrukvet">Doel</text:span>
          </text:p>
            <text:p text:style-name="al">In de vorige beleidsnota's legden we een stevige basis voor de toekomst. Dat bleek uit de gesprekken die we voerden over de afgelopen samenwerkingsperiode. Onze ambities en doelen zijn nog steeds actueel en passend. Voor de komende periode bouwen we hierop voort. Onze ambities helpen ons duidelijke (concrete) doelen te bereiken zoals bijvoorbeeld: </text:p>
            <text:p text:style-name="al"/>
            <text:list text:style-name="id1-3-2-2-1-7">
              <text:list-item text:style-override="id1-3-2-2-1-7-1">
                <text:number>1.</text:number>
                <text:p text:style-name="al">erfgoed doorgeven aan de volgende generatie; </text:p>
              </text:list-item>
            </text:list>
            <text:list text:style-name="id1-3-2-2-1-8">
              <text:list-item text:style-override="id1-3-2-2-1-8-1">
                <text:number>1.</text:number>
                <text:p text:style-name="al">een inspiratiebron zijn voor nieuwe ontwikkelingen; </text:p>
              </text:list-item>
            </text:list>
            <text:list text:style-name="id1-3-2-2-1-9">
              <text:list-item text:style-override="id1-3-2-2-1-9-1">
                <text:number>1.</text:number>
                <text:p text:style-name="al">verschillende beleidsterreinen met elkaar verbinden </text:p>
              </text:list-item>
            </text:list>
            <text:list text:style-name="id1-3-2-2-1-10">
              <text:list-item text:style-override="id1-3-2-2-1-10-1">
                <text:number>1.</text:number>
                <text:p text:style-name="al">indentiteit versterken. </text:p>
              </text:list-item>
            </text:list>
            <text:p text:style-name="al">Onze ambities zijn met zorg, in samenspraak met verschillende erfgoeddeskundigen en organisaties opgesteld. Ze geven houvast en geven een duidelijk en toekomstgericht kader waarmee kan worden ingespeeld op nieuwe ontwikkelingen op het gebied van erfgoed. </text:p>
            <text:p text:style-name="al">
            <text:span text:style-name="nadrukvet">Ter inzage</text:span>
          </text:p>
            <text:p text:style-name="al">Je kunt de concept Erfgoednota Oost Achterhoek 2025 digitaal hier inzien. Deze ligt ook ter inzage bij de receptie van de drie gemeentekantoren. Voor een bezoek aan het gemeentekantoor vragen wij je telefonisch een afspraak te maken. </text:p>
            <text:p text:style-name="al">
            <text:span text:style-name="nadrukvet">Zienswijzen</text:span>
          </text:p>
            <text:p text:style-name="al">Je kunt een zienswijze indienen tot 18 juli 2025. Daarna wordt beoordeeld of de zienswijzen aanleiding geven om de beleidsvisie te wijzigen<text:span text:style-name="nadrukvet">. </text:span></text:p>
            <text:p text:style-name="al">
            <text:span text:style-name="nadrukvet">Gemeente Aalten</text:span>
          </text:p>
            <text:p text:style-name="al">Postbus 119, 7120 AV Aalten of mailen naar gemeente@aalten.nl  Je kunt ook mondeling een zienswijze naar voren brengen. Je kunt daar voor 18 juli 2025 een afspraak voor maken met Marjon Lettink via gemeente@aalten.nl of via telefoonnummer </text:p>
            <text:p text:style-name="al">0543-49 33 33. </text:p>
            <text:p text:style-name="al">
            <text:span text:style-name="nadrukvet">Gemeente Oost Gelre</text:span>
          </text:p>
            <text:p text:style-name="al">Postbus 17, 7130 BJ Lichtenvoorde of mailen naar gemeente@oostgelre.nl  Je kunt ook mondeling een zienswijze naar voren brengen. Je kunt daar voor 18 juli 2025 een afspraak voor maken met Peter Ballast via gemeente@oostgelre.nl of via telefoonnummer 0544-39 35 35. </text:p>
            <text:p text:style-name="al">
            <text:span text:style-name="nadrukvet">Gemeente Winterswijk</text:span>
          </text:p>
            <text:p text:style-name="al">Postbus 101, 7100 AC Winterswijk of mailen naar gemeente@winterswijk.nl  Je kunt ook mondeling een zienswijze naar voren brengen. Je kunt daar voor 18 juli 2025 een afspraak voor maken met Joyce Ras via gemeente@winterswijk.nl of via telefoonnummer 0543-543 543. </text:p>
            <text:p text:style-name="al"> </text:p>
            <text:p text:style-name="al"> </text:p>
            <text:p text:style-name="al"> </text:p>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4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Erfgoednota Oost Achterhoek 2025 ter inzage</meta:user-defined>
    <meta:user-defined meta:name="DCTERMS.W3CDTF/DCTERMS.available">2025-06-11</meta:user-defined>
    <meta:user-defined meta:name="OVERHEIDop.externeBijlage">concept Erfgoednota Oost Achterhoek 2025 |exb-2025-21443</meta:user-defined>
    <meta:user-defined meta:name="DCTERMS.W3CDTF/OVERHEIDop.jaargang">2025</meta:user-defined>
    <meta:user-defined meta:name="OVERHEIDop.publicationIssue">252461</meta:user-defined>
    <meta:user-defined meta:name="OVERHEIDop.GmbID/DC.identifier">gmb-2025-252461</meta:user-defined>
    <meta:user-defined meta:name="OVERHEIDop.versieInformatie"/>
  </office:meta>
</office:document-meta>
</file>