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verse routes rondo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5 een aanvraag ontvangen voor het organiseren van een wandel4daagse van 16 t/m 19 juni 2025 langs diverse routes rondom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4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224</meta:user-defined>
    <meta:user-defined meta:name="DCTERMS.abstract">het organiseren van een wandel4daagse van 16 t/m 19 juni 2025, diverse routes rondom Kantens, (6 juni 2025)</meta:user-defined>
    <dc:language>nl</dc:language>
    <meta:user-defined meta:name="OVERHEIDop.locatietype/OVERHEIDop.gebiedsmarkering">Vlak</meta:user-defined>
    <meta:user-defined meta:name="DC.title">Ontvangst aanvraag evenementenvergunning, diverse routes rondom Kanten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59</meta:user-defined>
    <meta:user-defined meta:name="OVERHEIDop.GmbID/DC.identifier">gmb-2025-252459</meta:user-defined>
    <meta:user-defined meta:name="OVERHEIDop.versieInformatie"/>
  </office:meta>
</office:document-meta>
</file>