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6, 4322BN Scharendijke    - het plaatsen van een dakkapel en het vergroten van de overkapping boven de voor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en het vergroten van de overkapping boven de voordeurZaaknummer: 1521473Datum indiening: 6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4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4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6, 4322BN Scharendijke    - het plaatsen van een dakkapel en het vergroten van de overkapping boven de voordeur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56</meta:user-defined>
    <meta:user-defined meta:name="OVERHEIDop.GmbID/DC.identifier">gmb-2025-252456</meta:user-defined>
    <meta:user-defined meta:name="OVERHEIDop.versieInformatie"/>
  </office:meta>
</office:document-meta>
</file>