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brood, gebak en aanverwante artikelen op woensdagen aan parkeerterrein Steenweg/ Meerwijk te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brood, gebak en aanverwante artikelen aan het parkeerterrein Steenweg/ Meerwijk in Waardenburg op woensdagen van 7:30 uur tot 13:00 uur. De standplaatsvergunning geldt voor 18 jaren (verzonden op 2 jun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24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voor de verkoop van brood, gebak en aanverwante artikelen op woensdagen aan parkeerterrein Steenweg/ Meerwijk te Waardenburg</meta:user-defined>
    <meta:user-defined meta:name="DCTERMS.W3CDTF/DCTERMS.available">2025-06-11</meta:user-defined>
    <meta:user-defined meta:name="DCTERMS.W3CDTF/OVERHEIDop.jaargang">2025</meta:user-defined>
    <meta:user-defined meta:name="OVERHEIDop.publicationIssue">252455</meta:user-defined>
    <meta:user-defined meta:name="OVERHEIDop.GmbID/DC.identifier">gmb-2025-252455</meta:user-defined>
    <meta:user-defined meta:name="OVERHEIDop.versieInformatie"/>
  </office:meta>
</office:document-meta>
</file>