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oltgensplaat, voor de gevel van Molendijk 36, 38 en op de Beneden Molendijk - plaatsen (rol)steigers 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rol)steigers en een afvalcontainer voor de gevel van Molendijk 36, 38 en op de Beneden Molendijk in Ooltgensplaat. De vergunning geldt van 2 juni tot en met 11 juni 2025. De verzenddatum is 27 mei 2025 en het referentienummer is Z-25-17257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4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257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vergunning APV burgemeester en wethouders - Ooltgensplaat, voor de gevel van Molendijk 36, 38 en op de Beneden Molendijk - plaatsen (rol)steigers en afvalcontainer</meta:user-defined>
    <meta:user-defined meta:name="DCTERMS.W3CDTF/DCTERMS.available">2025-06-11</meta:user-defined>
    <meta:user-defined meta:name="DCTERMS.W3CDTF/OVERHEIDop.jaargang">2025</meta:user-defined>
    <meta:user-defined meta:name="OVERHEIDop.publicationIssue">252454</meta:user-defined>
    <meta:user-defined meta:name="OVERHEIDop.GmbID/DC.identifier">gmb-2025-252454</meta:user-defined>
    <meta:user-defined meta:name="OVERHEIDop.versieInformatie"/>
  </office:meta>
</office:document-meta>
</file>