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Go!Weels op 14 juni 2025 aan het Marktplein, Rijksstraatweg vanaf kruising Herman Kijkstraat tot rotonde Rijnstraat en Korte Kerkstraat vanaf Herman Kuijkstraat tot de hoek Kerkstraat Achter ’t Veer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Go!Weels op 14 juni 2025 tot van 09.30 tot 18:30 uur aan het Marktplein, Rijksstraatweg vanaf kruising Herman Kijkstraat tot rotonde Rijnstraat en Korte Kerkstraat vanaf Herman Kuijkstraat tot de hoek Kerkstraat Achter ’t Veer in Geldermalsen. (verzonden op 29 mei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245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5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5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Go!Weels op 14 juni 2025 aan het Marktplein, Rijksstraatweg vanaf kruising Herman Kijkstraat tot rotonde Rijnstraat en Korte Kerkstraat vanaf Herman Kuijkstraat tot de hoek Kerkstraat Achter ’t Veer te Geldermalsen</meta:user-defined>
    <meta:user-defined meta:name="DCTERMS.W3CDTF/DCTERMS.available">2025-06-11</meta:user-defined>
    <meta:user-defined meta:name="DCTERMS.W3CDTF/OVERHEIDop.jaargang">2025</meta:user-defined>
    <meta:user-defined meta:name="OVERHEIDop.publicationIssue">252450</meta:user-defined>
    <meta:user-defined meta:name="OVERHEIDop.GmbID/DC.identifier">gmb-2025-252450</meta:user-defined>
    <meta:user-defined meta:name="OVERHEIDop.versieInformatie"/>
  </office:meta>
</office:document-meta>
</file>