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HV-ZP2023-006026, Oirschotsedijk 12 5651GC Eindhoven, bouwen tribunes en receptiegebouw PSV Campus.</text:p>
      <text:section text:name="zakelijke-mededeling_id1-3-2" text:style-name="zakelijke-mededeling">
        <text:section text:name="zakelijke-mededeling-tekst_id1-3-2-1" text:style-name="zakelijke-mededeling-tekst">
          <text:section text:name="tekst_id1-3-2-1-1" text:style-name="tekst">
            <text:p text:style-name="common-al">De omgevingsvergunning Oirschotsedijk 12 ligt met ingang van 22 januari 2025 tot en met 5 maart 2025 ter inzage bij het stadhuis, Stadhuisplein 1, Eindhoven. </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via de directe link:</text:p>
            <text:p text:style-name="common-al">
            <text:a xlink:href="http://www.ruimtelijkeplannen.nl/web-roo/?planidn=NL.IMRO.0772.OV23006026-0301" xlink:type="simple">www.ruimtelijkeplannen.nl/web-roo/?planidn=NL.IMRO.0772.OV23006026-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
            <text:p text:style-name="last-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24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EHV-ZP2023-006026, Oirschotsedijk 12 5651GC Eindhoven, bouwen tribunes en receptiegebouw PSV Campus.</meta:user-defined>
    <meta:user-defined meta:name="DCTERMS.W3CDTF/DCTERMS.available">2025-01-22</meta:user-defined>
    <meta:user-defined meta:name="DCTERMS.W3CDTF/OVERHEIDop.jaargang">2025</meta:user-defined>
    <meta:user-defined meta:name="OVERHEIDop.publicationIssue">25245</meta:user-defined>
    <meta:user-defined meta:name="OVERHEIDop.GmbID/DC.identifier">gmb-2025-25245</meta:user-defined>
    <meta:user-defined meta:name="OVERHEIDop.versieInformatie"/>
  </office:meta>
</office:document-meta>
</file>