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estaand bijgebouw op locatie Kaarschotsestraat 9, 4891 SE Rijsbergen</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Zundert een aanvraag voor een omgevingsvergunning ontvangen voor het vervangen van een bestaand bijgebouw locatie Kaarschotsestraat 9, 4891 SE Rijsbergen. De aanvraag is geregistreerd onder zaaknummer 0879ZV202500702.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24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0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vangen van een bestaand bijgebouw op locatie Kaarschotsestraat 9, 4891 SE Rijsbergen</meta:user-defined>
    <meta:user-defined meta:name="DCTERMS.W3CDTF/DCTERMS.available">2025-06-11</meta:user-defined>
    <meta:user-defined meta:name="DCTERMS.W3CDTF/OVERHEIDop.jaargang">2025</meta:user-defined>
    <meta:user-defined meta:name="OVERHEIDop.publicationIssue">252444</meta:user-defined>
    <meta:user-defined meta:name="OVERHEIDop.GmbID/DC.identifier">gmb-2025-252444</meta:user-defined>
    <meta:user-defined meta:name="OVERHEIDop.versieInformatie"/>
  </office:meta>
</office:document-meta>
</file>