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vierenweg 9 502, 3898 LL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6-2025</text:span><text:span text:style-name="nadrukvet"/>een besluit genomen op de aanvraag met zaaknummer 00500000088765 voor het bouwen van een recreatiewoning op locatie Pluvierenweg 9 502, 3898 LL te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44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8765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Besluit aanvraag omgevingsvergunning, Pluvierenweg 9 502, 3898 LL te Zeewol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43</meta:user-defined>
    <meta:user-defined meta:name="OVERHEIDop.GmbID/DC.identifier">gmb-2025-252443</meta:user-defined>
    <meta:user-defined meta:name="OVERHEIDop.versieInformatie"/>
  </office:meta>
</office:document-meta>
</file>